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D9905FE188.jpg"/>
  <manifest:file-entry manifest:media-type="image/jpeg" manifest:full-path="Pictures/10000000000003E8000001D9C79CBA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8.04cm" draw:z-index="0"><draw:image xlink:href="Pictures/10000000000003E8000001D9C79CBA06.jpg" xlink:type="simple" xlink:show="embed" xlink:actuate="onLoad"/></draw:frame><draw:frame draw:style-name="fr2" draw:name="immagini2" text:anchor-type="paragraph" svg:x="0.108cm" svg:y="8.613cm" svg:width="17cm" svg:height="8.04cm" draw:z-index="1"><draw:image xlink:href="Pictures/10000000000003E8000001D9905FE1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tella gardelli</meta:initial-creator>
    <meta:creation-date>2015-09-30T11:04:17.98</meta:creation-date>
    <meta:document-statistic meta:table-count="0" meta:image-count="2" meta:object-count="0" meta:page-count="1" meta:paragraph-count="0" meta:word-count="0" meta:character-count="0"/>
    <dc:date>2015-09-30T11:05:51.99</dc:date>
    <dc:creator>donatella gardelli</dc:creator>
    <meta:editing-duration>PT1M34S</meta:editing-duration>
    <meta:editing-cycles>1</meta:editing-cycles>
    <meta:generator>OpenOffice/4.1.1$Win32 OpenOffice.org_project/411m6$Build-9775</meta:generator>
  </office:meta>
</office:document-meta>
</file>