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NewPS-BoldMT" svg:font-family="CourierNewPS-BoldMT"/>
    <style:font-face style:name="OpenSymbol" svg:font-family="OpenSymbol"/>
    <style:font-face style:name="Tahoma1" svg:font-family="Tahoma"/>
    <style:font-face style:name="CourierNewPS-ItalicMT" svg:font-family="CourierNewPS-ItalicMT" style:font-family-generic="script"/>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text-properties fo:font-size="12pt" style:font-size-asian="12pt" style:font-size-complex="12pt"/>
    </style:style>
    <style:style style:name="P4" style:family="paragraph" style:parent-style-name="Text_20_body">
      <style:paragraph-properties fo:text-align="justify" style:justify-single-word="false"/>
      <style:text-properties fo:background-color="#ffff00"/>
    </style:style>
    <style:style style:name="P5" style:family="paragraph" style:parent-style-name="Text_20_body">
      <style:text-properties fo:background-color="transparent"/>
    </style:style>
    <style:style style:name="P6" style:family="paragraph" style:parent-style-name="Text_20_body">
      <style:paragraph-properties fo:text-align="justify" style:justify-single-word="false"/>
      <style:text-properties fo:background-color="transparent"/>
    </style:style>
    <style:style style:name="P7" style:family="paragraph" style:parent-style-name="Text_20_body">
      <style:paragraph-properties fo:text-align="justify" style:justify-single-word="false"/>
      <style:text-properties fo:font-weight="bold" style:font-weight-asian="bold" style:font-weight-complex="bold"/>
    </style:style>
    <style:style style:name="P8" style:family="paragraph" style:parent-style-name="Text_20_body">
      <style:paragraph-properties fo:text-align="justify" style:justify-single-word="false"/>
      <style:text-properties fo:language="zxx" fo:country="none" fo:background-color="transparent" style:language-asian="zxx" style:country-asian="none" style:language-complex="zxx" style:country-complex="none"/>
    </style:style>
    <style:style style:name="P9" style:family="paragraph" style:parent-style-name="Text_20_body">
      <style:paragraph-properties fo:text-align="justify" style:justify-single-word="false"/>
      <style:text-properties fo:language="zxx" fo:country="none" fo:font-weight="bold" fo:background-color="transparent" style:language-asian="zxx" style:country-asian="none" style:font-weight-asian="bold" style:language-complex="zxx" style:country-complex="none" style:font-weight-complex="bold"/>
    </style:style>
    <style:style style:name="P10" style:family="paragraph" style:parent-style-name="Standard">
      <style:paragraph-properties fo:text-align="justify" style:justify-single-word="false" style:text-autospace="none"/>
      <style:text-properties style:font-name="Times New Roman" fo:font-size="12pt" style:font-name-asian="CourierNewPSMT" style:font-size-asian="12pt" style:font-name-complex="CourierNewPSMT"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start" style:justify-single-word="false" style:text-autospace="none"/>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fo:text-align="justify" style:justify-single-word="false"/>
      <style:text-properties fo:background-color="transparent"/>
    </style:style>
    <style:style style:name="P15" style:family="paragraph" style:parent-style-name="Text_20_body">
      <style:paragraph-properties fo:margin-top="0cm" fo:margin-bottom="0cm" fo:text-align="center" style:justify-single-word="false"/>
      <style:text-properties fo:background-color="transparent"/>
    </style:style>
    <style:style style:name="P16" style:family="paragraph" style:parent-style-name="Text_20_body">
      <style:paragraph-properties fo:margin-top="0cm" fo:margin-bottom="0cm"/>
      <style:text-properties style:font-name="CourierNewPSMT" fo:font-size="12pt" fo:language="zxx" fo:country="none" fo:background-color="#ffff00" style:font-name-asian="CourierNewPSMT" style:font-size-asian="12pt" style:language-asian="zxx" style:country-asian="none" style:font-name-complex="CourierNewPSMT" style:font-size-complex="12pt" style:language-complex="zxx" style:country-complex="none"/>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list-style-name="L1">
      <style:text-properties fo:background-color="transparent"/>
    </style:style>
    <style:style style:name="P19" style:family="paragraph" style:parent-style-name="Text_20_body" style:list-style-name="L1">
      <style:paragraph-properties fo:margin-top="0cm" fo:margin-bottom="0cm"/>
      <style:text-properties fo:background-color="transparent"/>
    </style:style>
    <style:style style:name="P20" style:family="paragraph" style:parent-style-name="Text_20_body" style:list-style-name="L2">
      <style:paragraph-properties fo:margin-top="0cm" fo:margin-bottom="0cm" fo:text-align="justify" style:justify-single-word="false"/>
    </style:style>
    <style:style style:name="P21" style:family="paragraph" style:parent-style-name="Text_20_body" style:list-style-name="L3">
      <style:paragraph-properties fo:margin-top="0cm" fo:margin-bottom="0cm" fo:text-align="justify" style:justify-single-word="false"/>
    </style:style>
    <style:style style:name="P22" style:family="paragraph" style:parent-style-name="Text_20_body" style:list-style-name="L2" style:master-page-name="">
      <style:paragraph-properties fo:margin-top="0cm" fo:margin-bottom="0cm" fo:text-align="justify" style:justify-single-word="false" style:page-number="auto"/>
    </style:style>
    <style:style style:name="P23" style:family="paragraph" style:parent-style-name="Standard">
      <style:paragraph-properties fo:text-align="justify" style:justify-single-word="false"/>
      <style:text-properties style:font-name="Times New Roman" fo:font-size="12pt" style:font-name-asian="CourierNewPSMT" style:font-size-asian="12pt" style:font-name-complex="CourierNewPSMT" style:font-size-complex="12pt"/>
    </style:style>
    <style:style style:name="T1" style:family="text">
      <style:text-properties style:font-name="Times New Roman"/>
    </style:style>
    <style:style style:name="T2" style:family="text">
      <style:text-properties style:font-name="Times New Roman" fo:font-size="12pt" fo:language="zxx" fo:country="none" fo:font-weight="normal" fo:background-color="transparent"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3" style:family="text">
      <style:text-properties style:font-name="Times New Roman" fo:font-size="12pt" style:font-name-asian="CourierNewPSMT" style:font-size-asian="12pt" style:font-name-complex="CourierNewPSMT" style:font-size-complex="12pt"/>
    </style:style>
    <style:style style:name="T4" style:family="text">
      <style:text-properties style:font-name="Times New Roman" fo:font-size="12pt" fo:font-weight="bold" fo:background-color="transparent" style:font-name-asian="CourierNewPS-BoldMT" style:font-size-asian="12pt" style:font-weight-asian="bold" style:font-name-complex="CourierNewPS-BoldMT" style:font-size-complex="12pt" style:font-weight-complex="bold"/>
    </style:style>
    <style:style style:name="T5" style:family="text">
      <style:text-properties style:font-name="Times New Roman" fo:font-size="12pt" fo:font-weight="normal" style:font-name-asian="CourierNewPSMT" style:font-size-asian="12pt" style:font-weight-asian="normal" style:font-name-complex="CourierNewPSMT" style:font-size-complex="12pt" style:font-weight-complex="normal"/>
    </style:style>
    <style:style style:name="T6" style:family="text">
      <style:text-properties style:font-name="Times New Roman" fo:font-size="12pt" fo:font-style="italic" style:font-name-asian="CourierNewPS-ItalicMT" style:font-size-asian="12pt" style:font-style-asian="italic" style:font-name-complex="CourierNewPS-ItalicMT" style:font-size-complex="12pt" style:font-style-complex="italic"/>
    </style:style>
    <style:style style:name="T7" style:family="text">
      <style:text-properties fo:font-weight="bold" style:font-weight-asian="bold" style:font-weight-complex="bold"/>
    </style:style>
    <style:style style:name="T8" style:family="text">
      <style:text-properties fo:font-weight="bold" fo:background-color="transparent" style:font-weight-asian="bold" style:font-weight-complex="bold"/>
    </style:style>
    <style:style style:name="T9" style:family="text">
      <style:text-properties fo:font-size="12pt" style:font-size-asian="12pt" style:font-size-complex="12pt"/>
    </style:style>
    <style:style style:name="T10" style:family="text">
      <style:text-properties fo:font-size="16pt" style:font-size-asian="16pt" style:font-size-complex="16pt"/>
    </style:style>
    <style:style style:name="T11" style:family="text">
      <style:text-properties style:font-name="CourierNewPSMT" fo:font-size="12pt" style:font-name-asian="CourierNewPSMT" style:font-size-asian="12pt" style:font-name-complex="CourierNewPSMT" style:font-size-complex="12pt"/>
    </style:style>
    <style:style style:name="T12" style:family="text">
      <style:text-properties style:font-name="CourierNewPSMT" fo:font-size="12pt" fo:language="zxx" fo:country="none" fo:background-color="#ffff00" style:font-name-asian="CourierNewPSMT" style:font-size-asian="12pt" style:language-asian="zxx" style:country-asian="none" style:font-name-complex="CourierNewPSMT" style:font-size-complex="12pt" style:language-complex="zxx" style:country-complex="none"/>
    </style:style>
    <style:style style:name="T13" style:family="text">
      <style:text-properties style:font-name="CourierNewPSMT" fo:font-size="12pt" fo:language="zxx" fo:country="none" fo:font-weight="normal" fo:background-color="transparent"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14" style:family="text">
      <style:text-properties fo:font-style="italic" style:font-name-asian="CourierNewPS-ItalicMT" style:font-style-asian="italic" style:font-name-complex="CourierNewPS-ItalicMT" style:font-style-complex="italic"/>
    </style:style>
    <style:style style:name="T15" style:family="text">
      <style:text-properties fo:font-size="14pt" style:font-size-asian="14pt" style:font-size-complex="14pt"/>
    </style:style>
    <style:style style:name="T16" style:family="text">
      <style:text-properties fo:language="zxx" fo:country="none" fo:background-color="transparent" style:language-asian="zxx" style:country-asian="none" style:language-complex="zxx" style:country-complex="none"/>
    </style:style>
    <style:style style:name="T17" style:family="text">
      <style:text-properties fo:language="zxx" fo:country="none" fo:font-weight="normal" fo:background-color="transparent" style:language-asian="zxx" style:country-asian="none" style:font-weight-asian="normal" style:language-complex="zxx" style:country-complex="none" style:font-weight-complex="normal"/>
    </style:style>
    <style:style style:name="T18" style:family="text">
      <style:text-properties fo:language="zxx" fo:country="none" style:text-underline-style="solid" style:text-underline-width="auto" style:text-underline-color="font-color" fo:background-color="transparent" style:language-asian="zxx" style:country-asian="none" style:language-complex="zxx" style:country-complex="none"/>
    </style:style>
    <style:style style:name="T19" style:family="text">
      <style:text-properties fo:font-weight="normal" style:font-weight-asian="normal" style:font-weight-complex="normal"/>
    </style:style>
    <style:style style:name="T20" style:family="text">
      <style:text-properties fo:font-weight="normal" fo:background-color="transparent" style:font-weight-asian="normal" style:font-weight-complex="normal"/>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background-color="transparent"/>
    </style:style>
    <style:style style:name="T23" style:family="text">
      <style:text-properties fo:background-color="transparent"/>
    </style:style>
    <style:style style:name="T24" style:family="text">
      <style:text-properties style:font-name="Arial" fo:font-size="12pt" fo:language="zxx" fo:country="none" fo:background-color="transparent" style:font-name-asian="CourierNewPSMT" style:font-size-asian="12pt" style:language-asian="zxx" style:country-asian="none" style:font-name-complex="CourierNewPSMT" style:font-size-complex="12pt" style:language-complex="zxx" style:country-complex="none"/>
    </style:style>
    <style:style style:name="T25" style:family="text">
      <style:text-properties style:font-name="Arial" fo:language="zxx" fo:country="none" fo:background-color="transparent" style:language-asian="zxx" style:country-asian="none" style:language-complex="zxx" style:country-complex="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_page">
        <text:section text:style-name="Sect1" text:name="page">
          <text:section text:style-name="Sect1" text:name="columns-position">
            <text:section text:style-name="Sect1" text:name="columns">
              <text:section text:style-name="Sect1" text:name="main-position">
                <text:section text:style-name="Sect1" text:name="main">
                  <text:section text:style-name="Sect1" text:name="main_interna">
                    <text:p text:style-name="P1"><text:span text:style-name="Strong_20_Emphasis"><text:span text:style-name="T10">COMUNE DI FORLI'</text:span></text:span></text:p>
                    <text:p text:style-name="P1"><text:span text:style-name="Strong_20_Emphasis"><text:span text:style-name="T15">ANNO SCOLASTICO 2019/2020 </text:span></text:span></text:p>
                    <text:p text:style-name="P2"><text:span text:style-name="Strong_20_Emphasis"><text:span text:style-name="T9">LA PRESENTAZIONE DELLE DOMANDE PER RICEVERE IL CONTRIBUTO PER I LIBRI DI TESTO DELLE SCUOLE SECONDARIE DI I E II GRADO PER L'ANNO SCOLASTICO 2019/2020 DOVRÀ ESSERE EFFETTUATA ON - LINE DAL 16 SETTEMBRE ALLE ORE 18.00 DEL 31 OTTOBRE 2019 UTILIZZANDO L'APPLICATIVO ALL'INDIRIZZO INTERNET: </text:span></text:span><text:a xlink:type="simple" xlink:href="http://scuola.er-go.it/" text:style-name="Internet_20_link" text:visited-style-name="Visited_20_Internet_20_Link"><text:span text:style-name="Strong_20_Emphasis"><text:span text:style-name="T9">HTTPS://SCUOLA.ER-GO.IT</text:span></text:span></text:a></text:p>
                    <text:p text:style-name="P3"/>
                    <text:p text:style-name="P2"><text:span text:style-name="Strong_20_Emphasis">1. Quali sono le modalità di presentazione delle domande previste dalla Regione Emilia-Romagna?</text:span><text:line-break/><text:span text:style-name="T23">La domanda deve essere effettuata esclusivamente ON - LINE dal 16 settembre alle ore 18,00 del 31 ottobre 2019 da uno dei genitori o da chi rapprensenta il minore (tutore o curatore) o dallo studente, se maggiorenne, utilizzando l'applicativo predisposto da ER.GO e reso disponibile all'indirizzo internet: </text:span><text:a xlink:type="simple" xlink:href="http://scuola.er-go.it/" text:style-name="Internet_20_link" text:visited-style-name="Visited_20_Internet_20_Link"><text:span text:style-name="Strong_20_Emphasis"><text:span text:style-name="T23">http://scuola.er-go.it</text:span></text:span></text:a></text:p>
                    <text:p text:style-name="P2"><text:span text:style-name="Strong_20_Emphasis"><text:span text:style-name="T23"/></text:span></text:p>
                    <text:p text:style-name="P13"><text:span text:style-name="Strong_20_Emphasis"><text:span text:style-name="T23">2. Chi può accedere ai benefici?</text:span></text:span></text:p>
                    <text:p text:style-name="P17"><text:span text:style-name="T23">Gli studenti iscritti e frequentanti la scuola secondaria di primo e di secondo grado del sistema nazionale di istruzione (statali, private paritarie e paritarie degli enti locali, non statali autorizzate a rilasciare titoli di studio aventi valore legale) e </text:span><text:span text:style-name="T22">residenti nel Comune di Forlì</text:span><text:span text:style-name="T23">, </text:span></text:p>
                    <text:p text:style-name="P15">oppure </text:p>
                    <text:p text:style-name="P14">gli studenti iscritti e frequentanti le scuole secondarie di primo e secondo grado del Comune di Forlì ma <text:span text:style-name="T21">residenti in altre regioni</text:span> che erogano il contributo secondo il criterio della "scuola frequentata".</text:p>
                    <text:p text:style-name="P14">Gli studenti immigrati privi di residenza si considerano residenti nel Comune in cui sono domiciliati.</text:p>
                    <text:p text:style-name="P14"/>
                    <text:p text:style-name="P13"><text:span text:style-name="Strong_20_Emphasis"><text:span text:style-name="T16">3. Servono altri particolari requisiti?</text:span></text:span></text:p>
                    <text:p text:style-name="P14">SI. E' necessario non avere più di 24 anni, ossia essere nati dopo il 1/1/1995, e appartenere a nuclei familiari che hanno un valore ISEE 2019 in corso di validità rientrante in una delle seguenti due fasce:</text:p>
                    <text:list xml:id="list5613813469913195957" text:style-name="L1">
                      <text:list-item>
                        <text:p text:style-name="P19">fascia 1 : ISEE da € 0 a € 10.632,94;</text:p>
                      </text:list-item>
                      <text:list-item>
                        <text:p text:style-name="P18">fascia 2 : ISEE da € 10.632,95 a € 15.748,78</text:p>
                      </text:list-item>
                    </text:list>
                    <text:p text:style-name="P6">Il requisito dell'età non si applica agli studenti ed alle studentesse disabili certificati ai sensi della legge nr. 104/1992.</text:p>
                    <text:p text:style-name="P6"><text:span text:style-name="Strong_20_Emphasis">SONO QUINDI ACCETTATE DOMANDE CON ISEE FINO A € 15.748,78, con la precisazione che le risore regionali saranno destinate prioritariamente alla copertura totale della Fascia 1 utilizzando gli eventuali residui per la copertura della Fascia 2. </text:span></text:p>
                    <text:p text:style-name="P4"><text:span text:style-name="Strong_20_Emphasis"><text:span text:style-name="T23"/></text:span></text:p>
                    <text:p text:style-name="Text_20_body"><text:span text:style-name="Strong_20_Emphasis">4. Serve un particolare ISEE?</text:span></text:p>
                    <text:p text:style-name="P2">L'ISEE richiesto è quello per le prestazioni agevolate rivolte ai minorenni (coincide con l'ISEE ordinario qualora il nucleo familiare non si trovi nelle casistiche disciplinate dall'art. 7 del DPCM 159/13). Il D.P.C.M. 5 dicembre 2013, n. 159 affianca all'ISEE ordinario o standard un ulteriore ISEE da utilizzarsi per la richiesta di alcune tipologie di prestazioni ed in presenza di alcune caratteristiche del nucleo familiare, in particolare per le prestazioni agevolate rivolte ai minorenni in presenza di genitori non conviventi (art. 7). L'ISEE ordinario inoltre può essere sostituito dall'ISEE corrente (con validità due mesi) calcolato in seguito a significative variazioni reddituali conseguenti a variazioni della situazione lavorativa di almeno un componente del nucleo (art. 9).</text:p>
                    <text:p text:style-name="P4"><text:soft-page-break/><text:span text:style-name="Strong_20_Emphasis"><text:span text:style-name="T23">5. Come si ottiene il valore ISEE 2019?</text:span></text:span></text:p>
                    <text:p text:style-name="P4"><text:span text:style-name="Strong_20_Emphasis"><text:span text:style-name="T20">Per ottenere l'ISEE 2019 in corso di validità le famiglie interessate potranno rivolgersi ai Centri di Assistenza Fiscale (C.A.F.) i quali provvederanno gratuitamente all'istruttoria, oppure potranno anche rivolgersi direttamente alle sedi I.N.P.S. o procedere in via telematica sul portale dell'I.N.P.S. Si precisa che il minore in affidamento temporaneo ed il minore in affidamento e collocato presso una comunità sono considerati nucleo falimiare a sé stante.</text:span></text:span></text:p>
                    <text:p text:style-name="P4"><text:span text:style-name="Strong_20_Emphasis"><text:span text:style-name="T23"/></text:span></text:p>
                    <text:p text:style-name="P4"><text:span text:style-name="Strong_20_Emphasis"><text:span text:style-name="T23">6.</text:span></text:span><text:span text:style-name="Strong_20_Emphasis"><text:span text:style-name="T20"> </text:span></text:span><text:span text:style-name="Strong_20_Emphasis"><text:span text:style-name="T8">Una volta ottenuta l'attestazione ISEE, devo dichiarare il valore ISEE nella domanda?</text:span></text:span></text:p>
                    <text:p text:style-name="P4"><text:span text:style-name="Strong_20_Emphasis"><text:span text:style-name="T20">NO. Il richiedente deve indicare nella domanda solo il protocollo INPS dell'attestazione ISEE rilasciata nel 2019 giacché il valore ISEE dello studente verrà ricavato direttamente dalla banca dati dell'INPS. Qualora non sia ancora disponibile il protocollo INPS dell’attestazione ISEE, il richiedente deve indicare il protocollo mittente della Dichiarazione Sostitutiva Unica (DSU) rilasciato dal CAF (campo attivo solo dal 30 ottobre alle ore 18,00 del 31 ottobre 2019): in tal caso, l'applicativo tenterà di scaricare i dati relativi all'attestazione ISEE a partire dal protocollo mittente indicato dal richiedente (per questo il protocollo mittente deve essere indicato correttamente nel modulo di domanda, pena il rigetto della domanda medesima).</text:span></text:span></text:p>
                    <text:p text:style-name="P4"><text:span text:style-name="Strong_20_Emphasis"><text:span text:style-name="T23"/></text:span></text:p>
                    <text:p text:style-name="Text_20_body"><text:span text:style-name="Strong_20_Emphasis">7. Come si presenta la domanda?</text:span></text:p>
                    <text:p text:style-name="P2"><text:span text:style-name="T16">La domanda deve essere presentata ON LINE utilizzando l'appliucativo predisposto da ER.GO e disponibile all'indirizzo intenet</text:span><text:span text:style-name="T18"> </text:span><text:a xlink:type="simple" xlink:href="https://scuola.er-go.it/" text:style-name="Internet_20_link" text:visited-style-name="Visited_20_Internet_20_Link"><text:span text:style-name="T18">https://scuola.er-go.it</text:span></text:a><text:span text:style-name="T16">.</text:span></text:p>
                    <text:p text:style-name="P2"><text:span text:style-name="Strong_20_Emphasis"><text:span text:style-name="T17">Nel caso la domanda sia presentata da tutore o curatore del minore, il Comune può richiedere la documentazione </text:span></text:span><text:span text:style-name="Strong_20_Emphasis"><text:span text:style-name="T2">comprovante lo stato del dichiarante</text:span></text:span><text:span text:style-name="Strong_20_Emphasis"><text:span text:style-name="T13">.</text:span></text:span></text:p>
                    <text:p text:style-name="P8"/>
                    <text:p text:style-name="P9">8. Chi può aiutarmi a presentare la domanda on line?</text:p>
                    <text:p text:style-name="P2"><text:span text:style-name="T16">L’utente può essere assistito gratuitamente dai Centri di Assistenza Fiscale (C.A.F.) convenzionati con ER.GO, il cui elenco verrà pubblicato sul sito </text:span><text:a xlink:type="simple" xlink:href="https://scuola/" text:style-name="Internet_20_link" text:visited-style-name="Visited_20_Internet_20_Link"><text:span text:style-name="T18">https://scuola</text:span></text:a><text:span text:style-name="T18">.er-go.it</text:span><text:span text:style-name="T16"> </text:span></text:p>
                    <text:p text:style-name="P2"><text:span text:style-name="Strong_20_Emphasis"><text:span text:style-name="T12"/></text:span></text:p>
                    <text:p text:style-name="P2"><text:span text:style-name="Strong_20_Emphasis"><text:span text:style-name="T24">9</text:span></text:span><text:span text:style-name="Strong_20_Emphasis"><text:span text:style-name="T25">.</text:span></text:span><text:span text:style-name="Strong_20_Emphasis"><text:span text:style-name="T16"> Po</text:span></text:span><text:span text:style-name="Strong_20_Emphasis"><text:span text:style-name="T23">sso già attivarmi per svolgere alcune pratiche nel frattempo?</text:span></text:span></text:p>
                    <text:p text:style-name="P5">SI. Si invitano le famiglie ad attivarsi comunque fin da ora per:</text:p>
                    <text:list xml:id="list5868751891886694799" text:style-name="L2">
                      <text:list-item>
                        <text:p text:style-name="P20"><text:span text:style-name="Strong_20_Emphasis"><text:span text:style-name="T23">acquisire l'attestazione ISEE 2019 (riferita ai redditi 2017) in quanto viene richiesto il requisito economico del reddito entro la soglia ISEE di euro 15.748,78</text:span></text:span><text:span text:style-name="T4">.</text:span></text:p>
                      </text:list-item>
                      <text:list-item>
                        <text:p text:style-name="P22"><text:span text:style-name="Strong_20_Emphasis"><text:span text:style-name="T23">avere disponibilità di un indirizzo e-mail.</text:span></text:span></text:p>
                      </text:list-item>
                    </text:list>
                    <text:p text:style-name="Text_20_body">Inoltre, all'indirizzo internet<text:span text:style-name="Strong_20_Emphasis"> </text:span><text:a xlink:type="simple" xlink:href="http://scuola.er-go.it/" text:style-name="Internet_20_link" text:visited-style-name="Visited_20_Internet_20_Link"><text:span text:style-name="Strong_20_Emphasis">https://scuola.er-go.it </text:span></text:a><text:span text:style-name="Strong_20_Emphasis"><text:s/></text:span><text:span text:style-name="Strong_20_Emphasis"><text:span text:style-name="T19">sarà quanto prima</text:span></text:span><text:span text:style-name="Strong_20_Emphasis"> </text:span>possibile:</text:p>
                    <text:list xml:id="list3933228301785364070" text:style-name="L3">
                      <text:list-item>
                        <text:p text:style-name="P21"><text:span text:style-name="Strong_20_Emphasis">scaricare la guida</text:span>, con le indicazioni per effettuare la registrazione al sistema e la richiesta del contributo. </text:p>
                      </text:list-item>
                      <text:list-item>
                        <text:p text:style-name="P21"><text:span text:style-name="Strong_20_Emphasis">effettuare la registrazione </text:span><text:span text:style-name="Strong_20_Emphasis"><text:span text:style-name="T19">per essere pronti, dal 16 settembre 2019, a compilare la richiesta di contributo.</text:span></text:span></text:p>
                      </text:list-item>
                    </text:list>
                    <text:p text:style-name="P16"/>
                    <text:p text:style-name="Text_20_body"><text:span text:style-name="Strong_20_Emphasis">10. Devo dichiarare la spesa?</text:span></text:p>
                    <text:p text:style-name="Text_20_body">NO. L'importo unitario del contributo non è individuato in proporzione alla spesa sostenuta e non è soggetto a rendiconto.</text:p>
                    <text:p text:style-name="Text_20_body"/>
                    <text:p text:style-name="Text_20_body"><text:span text:style-name="Strong_20_Emphasis"/></text:p>
                    <text:p text:style-name="Text_20_body"><text:soft-page-break/><text:span text:style-name="Strong_20_Emphasis">11. Devo allegare della documentazione?</text:span></text:p>
                    <text:p text:style-name="Text_20_body">NO.<text:span text:style-name="Strong_20_Emphasis"> </text:span>Nessuna documentazione deve essere allegata alla domanda. </text:p>
                    <text:p text:style-name="Text_20_body"/>
                    <text:p text:style-name="P2"><text:span text:style-name="Strong_20_Emphasis">12. Come apprendo se la domanda presentata è stata accolta?</text:span></text:p>
                    <text:p text:style-name="P2">Se non si è destinatari di una comunicazione di rigetto da parte dell'Unità Diritto allo Studio del Comune di Forlì entro il 31/12/2019, la domanda si intende accolta<text:span text:style-name="Strong_20_Emphasis">.</text:span></text:p>
                    <text:p text:style-name="P2"><text:span text:style-name="Strong_20_Emphasis"/></text:p>
                    <text:p text:style-name="Text_20_body"><text:span text:style-name="Strong_20_Emphasis">13. A quanto ammonta il rimborso?</text:span></text:p>
                    <text:p text:style-name="P2">L'importo non può essere definito, perché dipende da quante domande verranno presentate nella Regione<text:span text:style-name="Strong_20_Emphasis"> </text:span>Emilia-Romagna. L'importo del contributo verrà determinato a consuntivo dalla Regione Emilia-Romagna, tenendo conto del numero degli aventi diritto e delle risorse disponibili.</text:p>
                    <text:p text:style-name="Text_20_body"/>
                    <text:p text:style-name="Text_20_body"><text:span text:style-name="Strong_20_Emphasis">14. Quando si riceve il rimborso?</text:span></text:p>
                    <text:p text:style-name="P2">Al momento la data certa non può essere definita, perché dipende dai tempi entro cui la Regione Emilia-Romagna erogherà i fondi al Comune. Trattasi infatti di fondi statali trasferiti ai Comuni dalla Regione Emilia-Romagna. Pertanto, si provvederà ad erogare il beneficio solo successivamente al ricevimento dei fondi dalla Regione. Presumibilmente <text:span text:style-name="T23">entro marzo/aprile 2020.</text:span></text:p>
                    <text:p text:style-name="Text_20_body"/>
                    <text:p text:style-name="P7">15. Cosa devo fare per riscuotere il contributo?</text:p>
                    <text:p text:style-name="P2">Nel caso in cui nella domanda sia stato richiesto l'accredito in conto corrente, l'importo viene versato direttamente; agli altri beneficiari il Comune invia una comunicazione con l'indicazione dell'ammontare del contributo e le modalità di riscossione.</text:p>
                    <text:p text:style-name="P2"/>
                    <text:p text:style-name="Text_20_body"><text:span text:style-name="Strong_20_Emphasis"><text:span text:style-name="T7">16. Che controlli sono previsti?</text:span></text:span></text:p>
                    <text:p text:style-name="P23">Ai sensi dell’art. 71, comma 1, del D.P.R. n. 445/2000, il Comune di Forlì effettuerà controlli sulle dichiarazioni rese in autocertificazione sia a campione sia nei casi in cui sussistano fondati dubbi sulla veridicità del contenuto, anche dopo aver erogato il contributo, con ogni mezzo a disposizione (es. accesso all’anagrafe, ai sistemi informativi dell’I.N.P.S., del Ministero dell’Economia, coinvolgimento della Guardia di Finanza, ecc.). A tal fine il richiedente dovrà produrre tutta la documentazione che sarà eventualmente richiesta compresa la documentazione di spesa (es. scontrini o fatture di acquisto dei libri di testo, etc.) che dovrà essere conservata per 5 anni (dalla data del ricevimento del pagamento del contributo). </text:p>
                    <text:p text:style-name="P11"><text:span text:style-name="T3">In caso di dichiarazioni non veritiere il soggetto interessato decade dal beneficio ed è tenuto all’eventuale restituzione di quanto l’ente ha già erogato. Resta ferma l’applicazione delle norme </text:span><text:span text:style-name="T3">penali vigenti</text:span></text:p>
                    <text:p text:style-name="P2"><text:span text:style-name="Strong_20_Emphasis"><text:span text:style-name="T1"/></text:span></text:p>
                    <text:p text:style-name="Text_20_body"><text:span text:style-name="Strong_20_Emphasis">18. Dove posso ottenere altre informazioni ?</text:span></text:p>
                    <text:p text:style-name="P11"><text:span text:style-name="Strong_20_Emphasis"><text:span text:style-name="T5">Responsabile del procedimento è il Comune di residenza del richiedente il beneficio. Per il Comune di Forlì eventuali informazioni possono essere richieste all'Unità Diritto allo Studio tel: 0543/712114 mail: dirittoallostudio@comune.forli.fc.it</text:span></text:span><text:span text:style-name="T11">.</text:span></text:p>
                    <text:p text:style-name="P10">Per informazioni di carattere generale è anche disponibile il Numero verde della Regione Emilia Romagna 800955157 (dal lunedì al venerdì dalle 9 alle 13 e lunedì e giovedì dalle 14,30 alle 16,30) e la mail: <text:span text:style-name="T14">formaz@regione.emilia-romagna.it</text:span></text:p>
                    <text:p text:style-name="P12"><text:span text:style-name="T3">Per assistenza tecnica all’applicativo: Help desk Tecnico di ER.GO 051/ 0510168 (lunedì e </text:span><text:soft-page-break/><text:span text:style-name="T3">mercoledì dalle ore 10 alle 13 e il giovedì dalle 14,30 alle 16,30) mail: </text:span><text:a xlink:type="simple" xlink:href="mailto:dirittostudioscuole@er-go.it" text:style-name="Internet_20_link" text:visited-style-name="Visited_20_Internet_20_Link"><text:span text:style-name="T6">dirittostudioscuole@er-go.it</text:span></text:a></text:p>
                    <text:p text:style-name="P2"><text:span text:style-name="Strong_20_Emphasis"><text:span text:style-name="T1"/></text:span></text:p>
                    <text:p text:style-name="P2"><text:span text:style-name="Strong_20_Emphasis"><text:span text:style-name="T1"/></text:span></text:p>
                    <text:p text:style-name="Text_20_body">Maggiori informazioni nel portale della Regione Emilia-Romagna  <text:a xlink:type="simple" xlink:href="http://scuola.regione.emilia-romagna.it/notizie-in-evidenza/contributo-libri-di-testo-scuole-secondarie-di-i-e-ii-grado-a-s-2016-17" text:style-name="Internet_20_link" text:visited-style-name="Visited_20_Internet_20_Link">ER.scuola - Portale della Regione Emilia-Romagna </text:a></text:p>
                    <text:p text:style-name="Text_20_body"/>
                    <text:p text:style-name="Text_20_body">Link: <text:s/>(Fare CTRL+clic per aprire il collegamento IPERTESTUALE)</text:p>
                    <text:p text:style-name="Text_20_body"><text:a xlink:type="simple" xlink:href="http://scuola.regione.emilia-romagna.it/notizie-in-evidenza/contributo-libri-di-testo-scuole-secondarie-di-i-e-ii-grado-a-s-2016-17" text:style-name="Internet_20_link" text:visited-style-name="Visited_20_Internet_20_Link">ER.scuola - Portale della Regione Emilia-Romagna </text:a></text:p>
                    <text:p text:style-name="Text_20_body"><text:a xlink:type="simple" xlink:href="http://scuola.er-go.it/" text:style-name="Internet_20_link" text:visited-style-name="Visited_20_Internet_20_Link">ER-GO scuola (applicativo per presentare la domanda on-line)</text:a></text:p>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NewPS-BoldMT" svg:font-family="CourierNewPS-BoldMT"/>
    <style:font-face style:name="OpenSymbol" svg:font-family="OpenSymbol"/>
    <style:font-face style:name="Tahoma1" svg:font-family="Tahoma"/>
    <style:font-face style:name="CourierNewPS-ItalicMT" svg:font-family="CourierNewPS-ItalicMT" style:font-family-generic="script"/>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19M35S</meta:editing-duration>
    <meta:editing-cycles>39</meta:editing-cycles>
    <meta:generator>OpenOffice/4.1.2$Win32 OpenOffice.org_project/412m3$Build-9782</meta:generator>
    <dc:date>2019-08-20T16:36:35.33</dc:date>
    <meta:print-date>2019-08-20T09:44:12.39</meta:print-date>
    <meta:document-statistic meta:table-count="0" meta:image-count="0" meta:object-count="0" meta:page-count="4" meta:paragraph-count="56" meta:word-count="1314" meta:character-count="8957"/>
    <meta:user-defined meta:name="Info 1"/>
    <meta:user-defined meta:name="Info 2"/>
    <meta:user-defined meta:name="Info 3"/>
    <meta:user-defined meta:name="Info 4"/>
  </office:meta>
</office:document-meta>
</file>