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="0.035cm" fo:border="0.99pt solid #00ffff"/>
      <style:text-properties fo:color="#ff950e" style:font-name="Arial" fo:font-size="15pt" fo:font-style="normal" style:text-underline-style="none" fo:font-weight="bold" fo:background-color="transparent" style:font-size-asian="15pt" style:font-style-asian="normal" style:font-weight-asian="bold" style:font-name-complex="Arial" style:font-size-complex="15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none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solid" style:text-underline-width="auto" style:text-underline-color="font-color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fo:color="#000099" style:font-name="Arial" fo:font-size="15pt" fo:font-style="italic" style:text-underline-style="solid" style:text-underline-width="auto" style:text-underline-color="font-color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11pt" style:font-size-asian="11pt" style:font-name-complex="Arial" style:font-size-complex="11pt"/>
    </style:style>
    <style:style style:name="P8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</style:style>
    <style:style style:name="P9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80" style:font-name="Arial" fo:font-size="20pt" fo:font-style="italic" fo:font-weight="bold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1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20pt" fo:font-style="italic" style:text-underline-style="none" fo:font-weight="bold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2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80" style:font-name="Arial" fo:font-size="20pt" fo:font-style="italic" style:text-underline-style="none" fo:font-weight="bold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3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solid" style:text-underline-width="auto" style:text-underline-color="font-color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14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none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15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66" style:font-name="Arial" fo:font-size="20pt" fo:font-style="normal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66" style:font-name="Arial" fo:font-size="20pt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ff950e" style:font-name="Arial" fo:font-size="20pt" fo:font-style="normal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8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ff950e" style:font-name="Arial" fo:font-size="20pt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9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00" style:font-name="Arial" fo:font-size="20pt" fo:font-style="normal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00" style:font-name="Arial" fo:font-size="20pt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21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</style:style>
    <style:style style:name="P22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3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style:font-name="Arial" fo:font-size="15pt" style:text-underline-style="none" style:font-size-asian="15pt" style:font-name-complex="Arial" style:font-size-complex="15pt"/>
    </style:style>
    <style:style style:name="P24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11pt" style:font-size-asian="11pt" style:font-name-complex="Arial" style:font-size-complex="11pt"/>
    </style:style>
    <style:style style:name="P25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24pt" style:font-size-asian="24pt" style:font-name-complex="Arial" style:font-size-complex="24pt"/>
    </style:style>
    <style:style style:name="P26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ff0000" style:font-name="Arial" fo:font-size="24pt" style:font-size-asian="24pt" style:font-name-complex="Arial" style:font-size-complex="24pt"/>
    </style:style>
    <style:style style:name="P27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ff0000" style:font-name="Arial" fo:font-size="24pt" fo:font-weight="bold" style:font-size-asian="24pt" style:font-weight-asian="bold" style:font-name-complex="Arial" style:font-size-complex="24pt" style:font-weight-complex="bold"/>
    </style:style>
    <style:style style:name="P28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ff" style:font-name="Arial" fo:font-size="24pt" fo:font-weight="bold" style:font-size-asian="24pt" style:font-weight-asian="bold" style:font-name-complex="Arial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Arial" fo:font-size="26pt" fo:font-weight="bold" style:font-size-asian="26pt" style:font-weight-asian="bold" style:font-name-complex="Arial" style:font-size-complex="2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style:font-name="Arial" fo:font-size="7pt" fo:font-weight="bold" style:font-size-asian="7pt" style:font-weight-asian="bold" style:font-name-complex="Arial" style:font-size-complex="7pt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color="#008000" style:font-name="Bodoni MT" fo:font-size="32pt" fo:font-style="italic" fo:font-weight="bold" style:font-name-asian="Arial Unicode MS" style:font-size-asian="32pt" style:font-style-asian="italic" style:font-weight-asian="bold" style:font-name-complex="Bodoni MT" style:font-size-complex="32pt" style:font-style-complex="italic" style:font-weight-complex="bold"/>
    </style:style>
    <style:style style:name="P34" style:family="paragraph" style:parent-style-name="Heading_20_1">
      <style:paragraph-properties fo:margin-top="0cm" fo:margin-bottom="0cm" loext:contextual-spacing="false" fo:text-align="center" style:justify-single-word="false" fo:padding="0.035cm" fo:border="0.99pt solid #00ffff"/>
      <style:text-properties fo:color="#0000ff" style:font-name="Arial" fo:font-size="24pt" fo:font-style="italic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P35" style:family="paragraph" style:parent-style-name="Normale_20__28_Web_29_" style:master-page-name="Standard">
      <style:paragraph-properties fo:margin-top="0cm" fo:margin-bottom="0cm" loext:contextual-spacing="false" fo:text-align="start" style:justify-single-word="false" style:page-number="auto" fo:padding="0.035cm" fo:border="0.99pt solid #00ffff"/>
      <style:text-properties fo:color="#00008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none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37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24pt" style:font-size-asian="24pt" style:font-name-complex="Arial" style:font-size-complex="24pt"/>
    </style:style>
    <style:style style:name="P38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80" style:font-name="Arial" fo:font-size="15pt" fo:font-style="italic" style:text-underline-style="none" fo:font-weight="bold" fo:background-color="transparent" loext:char-shading-value="0" style:font-size-asian="15pt" style:font-style-asian="italic" style:font-weight-asian="bold" style:font-name-complex="Arial" style:font-size-complex="15pt" style:font-style-complex="italic" style:font-weight-complex="bold"/>
    </style:style>
    <style:style style:name="T2" style:family="text">
      <style:text-properties fo:color="#000080" style:font-name="Arial" fo:font-size="15pt" fo:font-style="italic" style:text-underline-style="none" fo:font-weight="bold" fo:background-color="transparent" loext:char-shading-value="0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3" style:family="text">
      <style:text-properties fo:font-variant="normal" fo:text-transform="none" fo:color="#000099" style:font-name="Arial" fo:font-size="14pt" fo:letter-spacing="normal" fo:font-style="italic" style:text-underline-style="none" fo:font-weight="bold" fo:background-color="transparent" loext:char-shading-value="0" style:font-size-asian="14pt" style:font-style-asian="italic" style:font-weight-asian="bold" style:font-name-complex="Arial" style:font-size-complex="14pt" style:font-style-complex="italic" style:font-weight-complex="bold"/>
    </style:style>
    <style:style style:name="T4" style:family="text">
      <style:text-properties fo:font-variant="normal" fo:text-transform="none" fo:color="#000099" style:font-name="Arial" fo:font-size="14pt" fo:letter-spacing="normal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5" style:family="text">
      <style:text-properties fo:font-variant="normal" fo:text-transform="none" fo:color="#000099" style:font-name="Arial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6" style:family="text">
      <style:text-properties fo:font-variant="normal" fo:text-transform="none" fo:color="#000099" style:font-name="Arial" fo:font-size="14pt" fo:letter-spacing="normal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7" style:family="text">
      <style:text-properties fo:color="#ff0000" style:font-name="Arial" fo:font-size="26pt" fo:font-weight="bold" style:font-size-asian="26pt" style:font-weight-asian="bold" style:font-name-complex="Arial" style:font-size-complex="26pt" style:font-weight-complex="bold"/>
    </style:style>
    <style:style style:name="T8" style:family="text">
      <style:text-properties fo:color="#ff0000"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T9" style:family="text">
      <style:text-properties fo:color="#0000ff" style:font-name="Arial" fo:font-size="24pt" fo:font-weight="bold" style:font-size-asian="24pt" style:font-weight-asian="bold" style:font-name-complex="Arial" style:font-size-complex="24pt" style:font-weight-complex="bold"/>
    </style:style>
    <style:style style:name="T10" style:family="text">
      <style:text-properties fo:color="#0000ff" style:font-name="Arial" fo:font-size="24pt" fo:font-weight="bold" style:font-name-asian="Arial" style:font-size-asian="24pt" style:font-weight-asian="bold" style:font-name-complex="Arial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9"/>
      <text:p text:style-name="P10">GOMITOLINO</text:p>
      <text:p text:style-name="P15">(Spazio-incontro 0-12 mesi)</text:p>
      <text:p text:style-name="P17">Oggi parliamo di...</text:p>
      <text:p text:style-name="P19">ore 9,30 – 11,30</text:p>
      <text:p text:style-name="P21"/>
      <text:p text:style-name="P13">Lunedì 2 settembre</text:p>
      <text:p text:style-name="P14">“Bentornati/e!”</text:p>
      <text:p text:style-name="P14">A cura delle educatrici del Percorso Nascita</text:p>
      <text:p text:style-name="P22"/>
      <text:p text:style-name="P13">Lunedì 9 settembre</text:p>
      <text:p text:style-name="P8"><text:span text:style-name="Emphasis"><text:span text:style-name="T3">Facciamo la nanna?</text:span></text:span></text:p>
      <text:p text:style-name="P8"><text:span text:style-name="Emphasis"><text:span text:style-name="T3">A cura delle educatrici del Percorso Nascita</text:span></text:span></text:p>
      <text:p text:style-name="P11"/>
      <text:p text:style-name="P13">Lunedì 16 settembre</text:p>
      <text:p text:style-name="P14">Filastrocche di ieri e di oggi</text:p>
      <text:p text:style-name="P8"><text:span text:style-name="Emphasis"><text:span text:style-name="T3">A cura delle educatrici del Percorso Nascita</text:span></text:span></text:p>
      <text:p text:style-name="P11"/>
      <text:p text:style-name="P13">Lunedì 23 settembre</text:p>
      <text:p text:style-name="P1"/>
      <text:p text:style-name="P1"><text:span text:style-name="Emphasis"><text:span text:style-name="T4">Il piacere di mangiare :</text:span></text:span></text:p>
      <text:p text:style-name="P1"><text:span text:style-name="Emphasis"><text:span text:style-name="T4">dal latte alla pappa, dal biberon al cucchiaio</text:span></text:span></text:p>
      <text:p text:style-name="P1"><text:span text:style-name="Emphasis"><text:span text:style-name="T4">Conversazione sullo svezzamento</text:span></text:span></text:p>
      <text:p text:style-name="P8"><text:span text:style-name="Emphasis"><text:span text:style-name="T3">A cura delle educatrici del Percorso Nascita</text:span></text:span></text:p>
      <text:p text:style-name="P1"/>
      <text:p text:style-name="P1"><text:span text:style-name="Emphasis"><text:span text:style-name="T5">Lunedì 30 settembre</text:span></text:span></text:p>
      <text:p text:style-name="P8"><text:span text:style-name="Emphasis"><text:span text:style-name="T3">La sicurezza in casa e fuori. </text:span></text:span></text:p>
      <text:p text:style-name="P1"><text:span text:style-name="Emphasis"><text:span text:style-name="T6">A cura di Paola Scarpellini <text:s/>AUSL Romagna</text:span></text:span></text:p>
      <text:p text:style-name="P8"/>
      <text:p text:style-name="P11"/>
      <text:p text:style-name="P12">GOMITOLO</text:p>
      <text:p text:style-name="P16">(Spazio-incontro-gioco 0-3 anni)</text:p>
      <text:p text:style-name="P18">Oggi cosa facciamo...</text:p>
      <text:p text:style-name="P20">ore 15,30 – 18,00</text:p>
      <text:p text:style-name="P2"/>
      <text:p text:style-name="P13">Martedì 3 settembre</text:p>
      <text:p text:style-name="P3">Laboratorio creativo per bambini curiosi...</text:p>
      <text:p text:style-name="P3">A cura delle educatrici del Percorso Nascita</text:p>
      <text:p text:style-name="P22"/>
      <text:p text:style-name="P5">Martedi' 10 settembre</text:p>
      <text:p text:style-name="P3">Laboratorio creativo per bambini curiosi...</text:p>
      <text:p text:style-name="P3">A cura delle educatrici del Percorso Nascita</text:p>
      <text:p text:style-name="P22"/>
      <text:p text:style-name="P22"/>
      <text:p text:style-name="P13">Martedì 17 settembre</text:p>
      <text:p text:style-name="P3">Parole di carta: letture animate con i lettori volontari NPL E NPM </text:p>
      <text:p text:style-name="P1"><text:span text:style-name="T2"><text:s/></text:span><text:span text:style-name="T1">( Nati per leggere e Nati per la musica)</text:span></text:p>
      <text:p text:style-name="P23"/>
      <text:p text:style-name="P23"/>
      <text:p text:style-name="P23"/>
      <text:p text:style-name="P4">Martedì 24 settembre</text:p>
      <text:p text:style-name="P3">Martedì con l'esperto: </text:p>
      <text:p text:style-name="P3">Il viaggio del linguaggio</text:p>
      <text:p text:style-name="P3">a cura di </text:p>
      <text:p text:style-name="P3">Rosetta Strano Logopedista AUSL</text:p>
      <text:p text:style-name="P6"/>
      <text:p text:style-name="P24"/>
      <text:p text:style-name="P24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65cm" fo:margin-bottom="0.6cm" fo:margin-left="0.882cm" fo:margin-right="0.89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5:15:52</meta:creation-date>
    <dc:date>2019-08-05T12:16:00.143000000</dc:date>
    <meta:print-date>2019-08-05T10:22:00</meta:print-date>
    <meta:editing-cycles>150</meta:editing-cycles>
    <meta:editing-duration>P2DT3H52M44S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39" meta:word-count="173" meta:character-count="1105" meta:non-whitespace-character-count="963"/>
  </office:meta>
</office:document-meta>
</file>