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BookmanOldStyle" svg:font-family="BookmanOldStyle"/>
    <style:font-face style:name="OpenSymbol" svg:font-family="OpenSymbol"/>
    <style:font-face style:name="Tahoma1" svg:font-family="Tahoma"/>
    <style:font-face style:name="Verdana" svg:font-family="Verdana, Verdana" style:font-family-generic="swiss"/>
    <style:font-face style:name="OpenSymbol2" svg:font-family="OpenSymbol" style:font-pitch="variable"/>
    <style:font-face style:name="OpenSymbol3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499cm" loext:contextual-spacing="false" fo:text-align="end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fo:margin-left="0.026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Arial" fo:font-size="10.5pt" fo:font-weight="bold" fo:background-color="transparent" style:font-size-asian="10.5pt" style:font-weight-asian="bold" style:font-name-complex="Arial" style:font-size-complex="10.5pt" style:font-weight-complex="bold"/>
    </style:style>
    <style:style style:name="P3" style:family="paragraph" style:parent-style-name="Standard">
      <style:paragraph-properties fo:margin-left="0.026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fo:color="#000000" style:font-name="Arial" fo:font-size="10.5pt" fo:background-color="transparent" style:font-size-asian="10.5pt" style:font-name-complex="Arial" style:font-size-complex="10.5pt"/>
    </style:style>
    <style:style style:name="P4" style:family="paragraph" style:parent-style-name="Standard">
      <style:paragraph-properties fo:margin-left="0.026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fo:color="#000000" style:font-name="Arial" fo:font-size="10.5pt" fo:font-style="italic" fo:background-color="transparent" style:font-size-asian="10.5pt" style:font-style-asian="italic" style:font-name-complex="Arial" style:font-size-complex="10.5pt" style:font-style-complex="italic"/>
    </style:style>
    <style:style style:name="P5" style:family="paragraph" style:parent-style-name="Standard">
      <style:paragraph-properties fo:margin-left="0.026cm" fo:margin-right="0cm" fo:margin-top="0cm" fo:margin-bottom="0cm" loext:contextual-spacing="false" fo:line-height="0.499cm" fo:text-align="center" style:justify-single-word="false" fo:text-indent="0cm" style:auto-text-indent="false" style:text-autospace="none"/>
      <style:text-properties fo:color="#000000" style:font-name="Arial" fo:font-size="10.5pt" fo:font-weight="normal" fo:background-color="transparent" style:font-size-asian="10.5pt" style:font-weight-asian="normal" style:font-name-complex="Arial" style:font-size-complex="10.5pt" style:font-weight-complex="normal"/>
    </style:style>
    <style:style style:name="P6" style:family="paragraph" style:parent-style-name="Standard">
      <style:paragraph-properties fo:margin-left="0.026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Arial" fo:font-size="10.5pt" style:text-underline-style="none" fo:background-color="transparent" style:font-size-asian="10.5pt" style:font-name-complex="Arial" style:font-size-complex="10.5pt"/>
    </style:style>
    <style:style style:name="P7" style:family="paragraph" style:parent-style-name="Standard">
      <style:paragraph-properties fo:margin-left="0.026cm" fo:margin-right="0cm" fo:margin-top="0cm" fo:margin-bottom="0cm" loext:contextual-spacing="false" fo:line-height="0.6cm" fo:text-align="justify" style:justify-single-word="false" fo:text-indent="0cm" style:auto-text-indent="false" style:text-autospace="none"/>
      <style:text-properties fo:color="#000000" style:font-name="Arial" fo:font-size="6pt" style:text-underline-style="none" fo:font-weight="bold" fo:background-color="transparent" style:font-size-asian="6pt" style:font-weight-asian="bold" style:font-name-complex="Arial" style:font-size-complex="6pt" style:font-weight-complex="bold"/>
    </style:style>
    <style:style style:name="P8" style:family="paragraph" style:parent-style-name="Standard">
      <style:paragraph-properties fo:margin-left="0.026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Arial" fo:font-size="9pt" fo:background-color="transparent" style:font-size-asian="9pt" style:font-name-complex="Arial" style:font-size-complex="9pt"/>
    </style:style>
    <style:style style:name="P9" style:family="paragraph" style:parent-style-name="Standard">
      <style:paragraph-properties fo:margin-left="0.026cm" fo:margin-right="0cm" fo:margin-top="0cm" fo:margin-bottom="0cm" loext:contextual-spacing="false" fo:line-height="0.4cm" fo:text-align="justify" style:justify-single-word="false" fo:text-indent="0cm" style:auto-text-indent="false" style:text-autospace="none"/>
      <style:text-properties fo:color="#000000" style:font-name="Arial" fo:font-size="9pt" style:text-underline-style="none" fo:background-color="transparent" style:font-size-asian="9pt" style:font-name-complex="Arial" style:font-size-complex="9pt"/>
    </style:style>
    <style:style style:name="P10" style:family="paragraph" style:parent-style-name="Standard">
      <style:paragraph-properties fo:margin-left="0.026cm" fo:margin-right="0cm" fo:margin-top="0cm" fo:margin-bottom="0cm" loext:contextual-spacing="false" fo:line-height="200%" fo:text-align="justify" style:justify-single-word="false" fo:text-indent="0cm" style:auto-text-indent="false" style:shadow="none" style:text-autospace="none"/>
      <style:text-properties fo:color="#000000" style:font-name="Arial" fo:font-size="10.5pt" fo:background-color="transparent" style:font-size-asian="10.5pt" style:font-name-complex="Arial" style:font-size-complex="10.5pt"/>
    </style:style>
    <style:style style:name="P11" style:family="paragraph" style:parent-style-name="Standard">
      <style:paragraph-properties fo:margin-left="0.026cm" fo:margin-right="0cm" fo:margin-top="0cm" fo:margin-bottom="0.101cm" loext:contextual-spacing="false" fo:line-height="150%" fo:text-align="center" style:justify-single-word="false" fo:text-indent="0cm" style:auto-text-indent="false" style:text-autospace="none"/>
      <style:text-properties fo:color="#000000" style:font-name="Arial" fo:font-size="10.5pt" fo:background-color="transparent" style:font-size-asian="10.5pt" style:font-name-complex="Arial" style:font-size-complex="10.5pt"/>
    </style:style>
    <style:style style:name="P12" style:family="paragraph" style:parent-style-name="Standard">
      <style:paragraph-properties fo:margin-left="0.026cm" fo:margin-right="0cm" fo:margin-top="0.101cm" fo:margin-bottom="0cm" loext:contextual-spacing="false" fo:line-height="150%" fo:text-align="justify" style:justify-single-word="false" fo:text-indent="0cm" style:auto-text-indent="false" style:text-autospace="none"/>
      <style:text-properties fo:color="#000000" style:font-name="Arial" fo:font-size="10.5pt" fo:background-color="transparent" style:font-size-asian="10.5pt" style:font-name-complex="Arial" style:font-size-complex="10.5pt"/>
    </style:style>
    <style:style style:name="P13" style:family="paragraph" style:parent-style-name="Standard">
      <style:paragraph-properties fo:margin-left="0.026cm" fo:margin-right="0cm" fo:margin-top="0.101cm" fo:margin-bottom="0cm" loext:contextual-spacing="false" fo:line-height="0.4cm" fo:text-align="justify" style:justify-single-word="false" fo:text-indent="0cm" style:auto-text-indent="false" style:text-autospace="none"/>
      <style:text-properties fo:color="#000000" style:font-name="Arial" fo:font-size="9pt" fo:background-color="transparent" style:font-size-asian="9pt" style:font-name-complex="Arial" style:font-size-complex="9pt"/>
    </style:style>
    <style:style style:name="P14" style:family="paragraph" style:parent-style-name="Standard">
      <style:paragraph-properties fo:margin-left="0.026cm" fo:margin-right="0cm" fo:margin-top="0.101cm" fo:margin-bottom="0cm" loext:contextual-spacing="false" fo:line-height="0.4cm" fo:text-align="justify" style:justify-single-word="false" fo:text-indent="0cm" style:auto-text-indent="false" style:text-autospace="none"/>
      <style:text-properties fo:color="#000000" style:font-name="Arial" fo:font-size="9pt" style:text-underline-style="none" fo:background-color="transparent" style:font-size-asian="9pt" style:font-name-complex="Arial" style:font-size-complex="9pt"/>
    </style:style>
    <style:style style:name="P15" style:family="paragraph" style:parent-style-name="Standard">
      <style:paragraph-properties fo:margin-left="0.026cm" fo:margin-right="0cm" fo:margin-top="0.199cm" fo:margin-bottom="0cm" loext:contextual-spacing="false" fo:line-height="150%" fo:text-align="center" style:justify-single-word="false" fo:text-indent="0cm" style:auto-text-indent="false" style:text-autospace="none"/>
      <style:text-properties fo:color="#000000" style:font-name="Arial" fo:font-size="10.5pt" fo:background-color="transparent" style:font-size-asian="10.5pt" style:font-name-complex="Arial" style:font-size-complex="10.5pt"/>
    </style:style>
    <style:style style:name="P16" style:family="paragraph" style:parent-style-name="Standard">
      <style:paragraph-properties fo:margin-left="0.026cm" fo:margin-right="0cm" fo:margin-top="0.199cm" fo:margin-bottom="0cm" loext:contextual-spacing="false" fo:line-height="150%" fo:text-align="center" style:justify-single-word="false" fo:text-indent="0cm" style:auto-text-indent="false" style:text-autospace="none"/>
      <style:text-properties fo:color="#000000" style:font-name="Arial" fo:font-size="10.5pt" fo:font-weight="bold" fo:background-color="transparent" style:font-size-asian="10.5pt" style:font-weight-asian="bold" style:font-name-complex="Arial" style:font-size-complex="10.5pt" style:font-weight-complex="bold"/>
    </style:style>
    <style:style style:name="P17" style:family="paragraph" style:parent-style-name="Standard">
      <style:paragraph-properties fo:margin-left="0.026cm" fo:margin-right="0cm" fo:margin-top="0.199cm" fo:margin-bottom="0.199cm" loext:contextual-spacing="false" fo:line-height="0.499cm" fo:text-align="justify" style:justify-single-word="false" fo:text-indent="0cm" style:auto-text-indent="false" style:text-autospace="none"/>
      <style:text-properties style:font-name="Arial" fo:font-size="10.5pt" fo:background-color="transparent" style:font-size-asian="10.5pt" style:font-size-complex="10.5pt"/>
    </style:style>
    <style:style style:name="P18" style:family="paragraph" style:parent-style-name="Standard">
      <style:paragraph-properties fo:margin-left="0.026cm" fo:margin-right="0cm" fo:margin-top="0.199cm" fo:margin-bottom="0.199cm" loext:contextual-spacing="false" fo:line-height="0.499cm" fo:text-align="justify" style:justify-single-word="false" fo:text-indent="0cm" style:auto-text-indent="false" style:text-autospace="none"/>
      <style:text-properties fo:color="#000000" style:font-name="Arial" fo:font-size="10.5pt" fo:background-color="transparent" style:font-size-asian="10.5pt" style:font-name-complex="Arial" style:font-size-complex="10.5pt"/>
    </style:style>
    <style:style style:name="P19" style:family="paragraph" style:parent-style-name="Standard">
      <style:paragraph-properties fo:margin-left="0.026cm" fo:margin-right="0cm" fo:margin-top="0cm" fo:margin-bottom="0.3cm" loext:contextual-spacing="false" fo:line-height="0.6cm" fo:text-align="justify" style:justify-single-word="false" fo:text-indent="0cm" style:auto-text-indent="false" style:text-autospace="none"/>
      <style:text-properties fo:color="#000000" style:font-name="Arial" fo:font-size="10.5pt" fo:background-color="transparent" style:font-size-asian="10.5pt" style:font-name-complex="Arial" style:font-size-complex="10.5pt"/>
    </style:style>
    <style:style style:name="P20" style:family="paragraph" style:parent-style-name="Standard">
      <style:paragraph-properties fo:margin-left="0.026cm" fo:margin-right="0cm" fo:margin-top="0.3cm" fo:margin-bottom="0.199cm" loext:contextual-spacing="false" fo:line-height="150%" fo:text-align="center" style:justify-single-word="false" fo:text-indent="0cm" style:auto-text-indent="false" style:text-autospace="none"/>
      <style:text-properties fo:color="#000000"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margin-left="0.026cm" fo:margin-right="0cm" fo:margin-top="0.3cm" fo:margin-bottom="0cm" loext:contextual-spacing="false" fo:line-height="0.499cm" fo:text-align="center" style:justify-single-word="false" fo:text-indent="0cm" style:auto-text-indent="false" style:text-autospace="none"/>
      <style:text-properties fo:color="#000000" style:font-name="Arial" fo:font-size="10.5pt" fo:font-weight="bold" fo:background-color="transparent" style:font-size-asian="10.5pt" style:font-weight-asian="bold" style:font-name-complex="Arial" style:font-size-complex="10.5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499cm" fo:text-align="justify" style:justify-single-word="false" fo:text-indent="0cm" style:auto-text-indent="false" style:text-autospace="none"/>
      <style:text-properties fo:color="#000000" style:font-name="Arial" fo:font-size="11pt" fo:background-color="transparent" style:font-size-asian="11pt" style:font-name-complex="Arial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499cm" fo:text-align="justify" style:justify-single-word="false" fo:text-indent="0cm" style:auto-text-indent="false" style:text-autospace="none"/>
      <style:text-properties fo:color="#000000" style:font-name="Arial" fo:font-size="11pt" fo:language="it" fo:country="IT" fo:font-weight="normal" fo:background-color="transparent" style:font-size-asian="11pt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fo:color="#000000" style:font-name="Arial" fo:font-size="10.5pt" fo:background-color="transparent" style:font-size-asian="10.5pt" style:font-name-complex="Arial" style:font-size-complex="10.5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Arial" fo:font-size="10.5pt" fo:background-color="transparent" style:font-size-asian="10.5pt" style:font-name-complex="Arial" style:font-size-complex="10.5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0.6cm" fo:text-align="center" style:justify-single-word="false" fo:text-indent="0cm" style:auto-text-indent="false" style:text-autospace="none">
        <style:tab-stops/>
      </style:paragraph-properties>
      <style:text-properties fo:color="#000000" style:font-name="Arial" fo:font-size="10.5pt" style:text-underline-style="none" fo:font-weight="bold" fo:background-color="transparent" style:font-size-asian="10.5pt" style:font-weight-asian="bold" style:font-name-complex="Arial" style:font-size-complex="10.5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fo:color="#000000" style:font-name="Arial" fo:font-size="6pt" fo:background-color="transparent" style:font-size-asian="6pt" style:font-name-complex="Arial" style:font-size-complex="6pt"/>
    </style:style>
    <style:style style:name="P28" style:family="paragraph" style:parent-style-name="Standard">
      <style:paragraph-properties fo:margin-top="0cm" fo:margin-bottom="0cm" loext:contextual-spacing="false" fo:line-height="0.6cm" fo:text-align="justify" style:justify-single-word="false" style:text-autospace="none"/>
      <style:text-properties fo:color="#000000" style:font-name="Arial" fo:font-size="10.5pt" fo:background-color="transparent" style:font-size-asian="10.5pt" style:font-name-complex="Arial" style:font-size-complex="10.5pt"/>
    </style:style>
    <style:style style:name="P29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Arial" fo:font-size="6pt" fo:background-color="transparent" style:font-size-asian="6pt" style:font-name-complex="Arial" style:font-size-complex="6pt"/>
    </style:style>
    <style:style style:name="P30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font-name="Times New Roman" fo:font-size="7pt" fo:background-color="transparent" style:font-size-asian="7pt" style:font-name-complex="Arial" style:font-size-complex="7pt"/>
    </style:style>
    <style:style style:name="P31" style:family="paragraph" style:parent-style-name="Standard">
      <style:paragraph-properties fo:margin-left="8.511cm" fo:margin-right="0cm" fo:margin-top="0cm" fo:margin-bottom="0cm" loext:contextual-spacing="false" fo:line-height="150%" fo:text-align="center" style:justify-single-word="false" fo:text-indent="0cm" style:auto-text-indent="false" style:text-autospace="none"/>
      <style:text-properties fo:color="#000000" style:font-name="Arial" fo:font-size="10.5pt" fo:background-color="transparent" style:font-size-asian="10.5pt" style:font-name-complex="Arial" style:font-size-complex="10.5pt"/>
    </style:style>
    <style:style style:name="P32" style:family="paragraph" style:parent-style-name="Standard">
      <style:paragraph-properties fo:margin-top="0.101cm" fo:margin-bottom="0cm" loext:contextual-spacing="false" fo:line-height="0.4cm" fo:text-align="justify" style:justify-single-word="false" style:text-autospace="none"/>
      <style:text-properties fo:color="#000000" style:font-name="Arial" fo:font-size="9pt" fo:background-color="transparent" style:font-size-asian="9pt" style:font-name-complex="Arial" style:font-size-complex="9pt"/>
    </style:style>
    <style:style style:name="P33" style:family="paragraph" style:parent-style-name="Standard">
      <style:paragraph-properties fo:margin-left="7.387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Times New Roman" fo:font-size="7pt" fo:background-color="transparent" style:font-size-asian="7pt" style:font-name-complex="Arial" style:font-size-complex="7pt"/>
    </style:style>
    <style:style style:name="P34" style:family="paragraph" style:parent-style-name="Standard">
      <style:paragraph-properties fo:margin-top="0.101cm" fo:margin-bottom="0.101cm" loext:contextual-spacing="false" fo:text-align="center" style:justify-single-word="false" style:text-autospace="none"/>
      <style:text-properties fo:color="#000000" style:font-name="Arial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35" style:family="paragraph" style:parent-style-name="Standard">
      <style:paragraph-properties fo:margin-top="0.101cm" fo:margin-bottom="0.101cm" loext:contextual-spacing="false" fo:text-align="center" style:justify-single-word="false" fo:break-before="page" style:text-autospace="none"/>
      <style:text-properties fo:color="#000000" style:font-name="Arial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36" style:family="paragraph" style:parent-style-name="Standard">
      <style:paragraph-properties fo:margin-top="0.199cm" fo:margin-bottom="0.199cm" loext:contextual-spacing="false" fo:line-height="0.499cm" fo:text-align="justify" style:justify-single-word="false"/>
      <style:text-properties style:font-name="Arial" fo:font-size="10.5pt" fo:background-color="transparent" style:font-size-asian="10.5pt" style:font-size-complex="10.5pt"/>
    </style:style>
    <style:style style:name="P37" style:family="paragraph" style:parent-style-name="Standard" style:master-page-name="">
      <style:paragraph-properties fo:margin-left="0cm" fo:margin-right="0cm" fo:margin-top="0cm" fo:margin-bottom="0cm" loext:contextual-spacing="false" fo:line-height="0.6cm" fo:text-align="center" style:justify-single-word="false" fo:text-indent="-0.026cm" style:auto-text-indent="false" style:page-number="auto" style:text-autospace="none"/>
      <style:text-properties style:font-name="Arial" fo:font-size="10.5pt" fo:background-color="transparent" style:font-size-asian="10.5pt" style:font-size-complex="10.5pt"/>
    </style:style>
    <style:style style:name="P38" style:family="paragraph" style:parent-style-name="Standard" style:master-page-name="">
      <style:paragraph-properties fo:margin-left="1.245cm" fo:margin-right="0cm" fo:margin-top="0cm" fo:margin-bottom="0cm" loext:contextual-spacing="false" fo:line-height="150%" fo:text-align="justify" style:justify-single-word="false" fo:text-indent="-0.688cm" style:auto-text-indent="false" style:page-number="auto" style:text-autospace="none">
        <style:tab-stops>
          <style:tab-stop style:position="0cm"/>
        </style:tab-stops>
      </style:paragraph-properties>
      <style:text-properties fo:color="#000000" style:font-name="Arial" fo:font-size="10.5pt" fo:background-color="transparent" style:font-size-asian="10.5pt" style:font-name-complex="Arial" style:font-size-complex="10.5pt"/>
    </style:style>
    <style:style style:name="P39" style:family="paragraph" style:parent-style-name="Standard" style:list-style-name="L1">
      <style:paragraph-properties fo:margin-left="1.245cm" fo:margin-right="0cm" fo:margin-top="0.199cm" fo:margin-bottom="0cm" loext:contextual-spacing="false" fo:line-height="0.6cm" fo:text-align="justify" style:justify-single-word="false" fo:text-indent="-0.635cm" style:auto-text-indent="false" style:text-autospace="none"/>
      <style:text-properties fo:color="#000000" style:font-name="Arial" fo:font-size="10.5pt" fo:background-color="transparent" style:font-size-asian="10.5pt" style:font-name-complex="Arial" style:font-size-complex="10.5pt"/>
    </style:style>
    <style:style style:name="P40" style:family="paragraph" style:parent-style-name="Standard" style:list-style-name="L1">
      <style:paragraph-properties fo:margin-left="1.245cm" fo:margin-right="0cm" fo:margin-top="0.199cm" fo:margin-bottom="0cm" loext:contextual-spacing="false" fo:line-height="0.6cm" fo:text-align="justify" style:justify-single-word="false" fo:text-indent="-0.635cm" style:auto-text-indent="false" style:text-autospace="none"/>
    </style:style>
    <style:style style:name="P41" style:family="paragraph" style:parent-style-name="Standard" style:list-style-name="L2">
      <style:paragraph-properties fo:margin-left="0.026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fo:color="#000000" style:font-name="Arial" fo:font-size="10.5pt" fo:background-color="transparent" style:font-size-asian="10.5pt" style:font-name-complex="Arial" style:font-size-complex="10.5pt"/>
    </style:style>
    <style:style style:name="P42" style:family="paragraph" style:parent-style-name="Standard" style:list-style-name="L3">
      <style:paragraph-properties fo:margin-top="0.199cm" fo:margin-bottom="0cm" loext:contextual-spacing="false" fo:line-height="0.6cm" fo:text-align="justify" style:justify-single-word="false" style:text-autospace="none">
        <style:tab-stops>
          <style:tab-stop style:position="0.714cm"/>
        </style:tab-stops>
      </style:paragraph-properties>
      <style:text-properties fo:color="#000000" style:font-name="Arial" fo:font-size="10.5pt" fo:background-color="transparent" style:font-size-asian="10.5pt" style:font-name-complex="Arial" style:font-size-complex="10.5pt"/>
    </style:style>
    <style:style style:name="P43" style:family="paragraph" style:parent-style-name="Standard" style:list-style-name="L3">
      <style:paragraph-properties fo:margin-top="0.199cm" fo:margin-bottom="0cm" loext:contextual-spacing="false" fo:line-height="0.6cm" fo:text-align="start" style:justify-single-word="false" style:text-autospace="none">
        <style:tab-stops>
          <style:tab-stop style:position="0.714cm"/>
        </style:tab-stops>
      </style:paragraph-properties>
      <style:text-properties fo:color="#000000" style:font-name="Arial" fo:font-size="10.5pt" fo:background-color="transparent" style:font-size-asian="10.5pt" style:font-name-complex="Arial" style:font-size-complex="10.5pt"/>
    </style:style>
    <style:style style:name="P44" style:family="paragraph" style:parent-style-name="Text_20_body" style:master-page-name="Standard">
      <style:paragraph-properties fo:margin-top="0cm" fo:margin-bottom="0cm" loext:contextual-spacing="false" fo:text-align="end" style:justify-single-word="false" style:page-number="auto"/>
      <style:text-properties fo:color="#000000" style:font-name="Times New Roman" fo:font-size="7pt" fo:background-color="transparent" style:font-size-asian="7pt" style:font-name-complex="Arial" style:font-size-complex="7pt"/>
    </style:style>
    <style:style style:name="T1" style:family="text">
      <style:text-properties fo:color="#000000" style:font-name-complex="Arial"/>
    </style:style>
    <style:style style:name="T2" style:family="text">
      <style:text-properties fo:color="#000000" style:text-underline-style="none" fo:font-weight="bold" style:font-weight-asian="bold" style:font-name-complex="Arial" style:font-weight-complex="bold"/>
    </style:style>
    <style:style style:name="T3" style:family="text">
      <style:text-properties fo:color="#000000" style:font-name="Arial" fo:font-size="10.5pt" fo:background-color="transparent" loext:char-shading-value="0" style:font-size-asian="10.5pt" style:font-name-complex="Arial" style:font-size-complex="10.5pt"/>
    </style:style>
    <style:style style:name="T4" style:family="text">
      <style:text-properties fo:color="#000000" style:font-name="Arial" fo:font-size="10.5pt" fo:font-weight="bold" fo:background-color="transparent" loext:char-shading-value="0" style:font-size-asian="10.5pt" style:font-weight-asian="bold" style:font-name-complex="Arial" style:font-size-complex="10.5pt" style:font-weight-complex="bold"/>
    </style:style>
    <style:style style:name="T5" style:family="text">
      <style:text-properties fo:color="#000000" style:font-name="Arial" fo:font-size="10.5pt" fo:letter-spacing="-0.007cm" style:text-underline-style="none" fo:background-color="transparent" loext:char-shading-value="0" style:font-size-asian="10.5pt" style:font-name-complex="Arial" style:font-size-complex="10.5pt"/>
    </style:style>
    <style:style style:name="T6" style:family="text">
      <style:text-properties fo:color="#000000" style:font-name="Arial" fo:font-size="10.5pt" fo:letter-spacing="-0.007cm" style:text-underline-style="none" fo:font-weight="bold" fo:background-color="transparent" loext:char-shading-value="0" style:font-size-asian="10.5pt" style:font-weight-asian="bold" style:font-name-complex="Arial" style:font-size-complex="10.5pt" style:font-weight-complex="bold"/>
    </style:style>
    <style:style style:name="T7" style:family="text">
      <style:text-properties fo:color="#000000" style:font-name="Arial" fo:font-size="16pt" fo:background-color="transparent" loext:char-shading-value="0" style:font-size-asian="16pt" style:font-name-complex="Arial" style:font-size-complex="16pt"/>
    </style:style>
    <style:style style:name="T8" style:family="text">
      <style:text-properties fo:color="#000000" fo:font-size="16pt" style:font-size-asian="16pt" style:font-name-complex="Arial" style:font-size-complex="16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letter-spacing="-0.018cm" fo:font-weight="normal" style:font-weight-asian="normal" style:font-weight-complex="normal"/>
    </style:style>
    <style:style style:name="T12" style:family="text">
      <style:text-properties fo:letter-spacing="-0.018cm" fo:language="it" fo:country="IT" fo:font-weight="normal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fo:font-weight="normal" style:font-weight-asian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18" style:family="text">
      <style:text-properties style:text-underline-style="none" fo:font-weight="bold" style:font-weight-asian="bold" style:font-weight-complex="bold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fo:font-style="italic" style:font-size-asian="10pt" style:font-style-asian="italic" style:font-size-complex="10pt" style:font-style-complex="italic"/>
    </style:style>
    <style:style style:name="T21" style:family="text">
      <style:text-properties fo:font-size="10pt" fo:font-weight="normal" style:font-size-asian="10pt" style:font-weight-asian="normal" style:font-size-complex="10pt" style:font-weight-complex="normal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font-size="16pt" fo:font-weight="bold" style:font-size-asian="16pt" style:font-weight-asian="bold" style:font-size-complex="16pt" style:font-weight-complex="bold"/>
    </style:style>
    <style:style style:name="T24" style:family="text">
      <style:text-properties style:font-name="Arial" fo:font-size="10.5pt" fo:background-color="transparent" loext:char-shading-value="0" style:font-size-asian="10.5pt" style:font-size-complex="10.5pt"/>
    </style:style>
    <style:style style:name="T25" style:family="text">
      <style:text-properties style:font-name="Arial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26" style:family="text">
      <style:text-properties style:font-name="Arial" fo:font-size="10.5pt" fo:letter-spacing="-0.007cm" fo:language="zxx" fo:country="none" style:text-underline-style="none" fo:background-color="transparent" loext:char-shading-value="0" style:font-size-asian="10.5pt" style:language-asian="zxx" style:country-asian="none" style:font-size-complex="10.5pt" style:language-complex="zxx" style:country-complex="none"/>
    </style:style>
    <style:style style:name="T27" style:family="text">
      <style:text-properties style:font-name="Arial" fo:font-size="10pt" fo:letter-spacing="-0.007cm" fo:language="zxx" fo:country="none" style:text-underline-style="non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fo:font-weight="bold" style:font-size-asian="11pt" style:font-weight-asian="bold" style:font-size-complex="11pt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30"/>
      <text:p text:style-name="P22"><text:tab/><text:tab/><text:tab/><text:tab/><text:tab/> <text:s text:c="9"/>Al <text:span text:style-name="T11">Servizio </text:span><text:span text:style-name="T12">BENESSERE SOCIALE e PARTECIPAZIONE</text:span></text:p>
      <text:p text:style-name="P23"><text:tab/><text:tab/><text:tab/><text:tab/><text:tab/> <text:s text:c="9"/>Unità Famiglie, Comunità e Partecipazione</text:p>
      <text:p text:style-name="P22"><text:tab/><text:tab/><text:tab/><text:tab/><text:tab/> <text:s text:c="9"/>Piazza Saffi, 8 </text:p>
      <text:p text:style-name="P22"><text:tab/><text:tab/><text:tab/><text:tab/><text:tab/> <text:s text:c="9"/>47121 FORLI' </text:p>
      <text:p text:style-name="P33"/>
      <text:p text:style-name="P33"/>
      <text:p text:style-name="P26">DOMANDA per il ruolo di "NONNI VIGILE" </text:p>
      <text:p text:style-name="P37"><text:span text:style-name="T18">all'ingresso di plessi scolastici forlivesi - anno scolastico</text:span><text:span text:style-name="T2"> 2020/2021</text:span></text:p>
      <text:p text:style-name="P7"/>
      <text:p text:style-name="P2"/>
      <text:p text:style-name="P10">Io sottoscritto/a __________________________________________________________________ Codice Fiscale ___________________________________________________________________ nato/a <text:s/>a ___________________________ il ___________________________________________ residente in Forlì in ________________________________ Telefono <text:s/>______ / ______________ Cellulare <text:s/>______ / ______________ <text:s text:c="5"/>Email ___________________@ _____________________</text:p>
      <text:p text:style-name="P20">COMUNICO</text:p>
      <text:p text:style-name="P19"><text:span text:style-name="T9">la mia disponibilità ad essere inserito/a nelle graduatorie per l'incarico di "Nonno Vigile" per la sorveglianza e l'assistenza degli alunni nell’attraversamento stradale </text:span><text:span text:style-name="T16">presso le seguenti scuole (indicarne </text:span><text:span text:style-name="T13">almeno due</text:span><text:span text:style-name="T16">)</text:span>: </text:p>
      <text:p text:style-name="P17"><text:span text:style-name="T8">□</text:span><text:span text:style-name="T1"> <text:s text:c="2"/>Scuola Primaria L. Tempesta Via Tevere - Cava;</text:span></text:p>
      <text:p text:style-name="P17"><text:span text:style-name="T8">□</text:span><text:span text:style-name="T1"> <text:s/></text:span>Complesso scolastico Vie Sapinia e Valeria - Romiti;</text:p>
      <text:p text:style-name="P36"><text:span text:style-name="T8">□</text:span><text:span text:style-name="T1"> <text:s text:c="2"/></text:span>Scuola Primaria D. Peroni Via Castel Latino - Vecchiazzano;</text:p>
      <text:p text:style-name="P36"><text:span text:style-name="T8">□</text:span><text:span text:style-name="T1"> <text:s/></text:span>Scuola Primaria G. Rodari ingresso Via Ca' Rossa <text:s/>- Ca' Ossi;</text:p>
      <text:p text:style-name="P36"><text:span text:style-name="T8">□</text:span><text:span text:style-name="T1"> <text:s/></text:span>Scuola Secondaria di primo grado Zangheri Via Ribolle - Ca' Ossi;</text:p>
      <text:p text:style-name="P36"><text:span text:style-name="T8">□</text:span><text:span text:style-name="T1"> <text:s/></text:span>Scuola Primaria Melozzo Via Turati - Ca' Ossi ;</text:p>
      <text:p text:style-name="P36"><text:span text:style-name="T8">□</text:span><text:span text:style-name="T1"> <text:s/></text:span>Scuole Primarie Manzoni e S. Maria del Fiore ingresso Via Ravegnana - Foro Boario;</text:p>
      <text:p text:style-name="P18"><text:span text:style-name="T22">□</text:span> <text:s/>Scuola Primaria Manzoni ingresso Via Gorizia - Col di Lana;</text:p>
      <text:p text:style-name="P36"><text:span text:style-name="T8">□</text:span><text:span text:style-name="T1"> <text:s/></text:span>Scuole <text:s/>Orceoli - <text:s/>Via <text:s/>Ravegnana <text:s/>intersezione <text:s/>con <text:s/>rotonda <text:s/>P.le <text:s/>Maria Mazzini;</text:p>
      <text:p text:style-name="P36"><text:span text:style-name="T8">□</text:span><text:span text:style-name="T1"> <text:s/></text:span>Scuola Primaria R. Rivalta Via Cerchia - Bussecchio; </text:p>
      <text:p text:style-name="P36"><text:span text:style-name="T8">□</text:span><text:span text:style-name="T1"> <text:s/></text:span>Scuola Primaria A. Rivalti Via Baldraccani - Ronco;</text:p>
      <text:p text:style-name="P18"><text:span text:style-name="T22">□</text:span> <text:s/>Scuola Secondaria di primo grado Palmezzano - V.le della Libertà;</text:p>
      <text:p text:style-name="P18"><text:span text:style-name="T22">□</text:span> <text:s text:c="2"/>Scuola Primaria Dante Alighieri - Via della Grata;</text:p>
      <text:p text:style-name="P18"><text:span text:style-name="T22">□</text:span> <text:s text:c="2"/>Scuola Primaria e Secondaria di primo grado - San Martino in Strada;</text:p>
      <text:p text:style-name="P11"><text:soft-page-break/><text:span text:style-name="T9">A tal fine </text:span><text:span text:style-name="T29">DICHIARO</text:span><text:span text:style-name="T9"> </text:span><text:span text:style-name="T21">(artt. 46 e 47 D.P.R. 445/2000): </text:span></text:p>
      <text:list xml:id="list2541219136" text:style-name="L1">
        <text:list-item>
          <text:p text:style-name="P39">di essere residente nel Comune di Forlì;</text:p>
        </text:list-item>
        <text:list-item>
          <text:p text:style-name="P40"><text:span text:style-name="T7">□</text:span><text:span text:style-name="T3"> <text:s/>di essere </text:span><text:span text:style-name="T4">titolare di pensione</text:span><text:span text:style-name="T3"> <text:s text:c="2"/>- oppure - <text:s text:c="2"/></text:span><text:span text:style-name="T7">□ <text:s/></text:span><text:span text:style-name="T3">di essere </text:span><text:span text:style-name="T4">in attesa di pensione</text:span><text:span text:style-name="T3">;</text:span></text:p>
        </text:list-item>
        <text:list-item>
          <text:p text:style-name="P40"><text:span text:style-name="T3">di essere </text:span><text:span text:style-name="T4">libero/a</text:span><text:span text:style-name="T3"> da impegni lavorativi;</text:span></text:p>
        </text:list-item>
        <text:list-item>
          <text:p text:style-name="P40"><text:span text:style-name="T24">di non essere a conoscenza di situazioni di invalidità che impediscano lo svolgimento <text:s/>dell'attività, che prevede <text:s/>un <text:s/>impegno <text:s/>costante <text:s/>all'aperto <text:s/>per <text:s/>l'intero <text:s/>anno <text:s/>scolastico, </text:span><text:span text:style-name="T25">impegnandomi, in caso <text:s/>di assunzione dell'incarico, a presentare <text:s/>certificato <text:s/>medico <text:s/>attestante l'idoneità alla mansione da svolgere</text:span><text:span text:style-name="T24">; </text:span></text:p>
        </text:list-item>
        <text:list-item>
          <text:p text:style-name="P40"><text:span text:style-name="T3">di </text:span><text:span text:style-name="T5">essere in possesso dei </text:span><text:span text:style-name="T6">diritti civili e politici</text:span><text:span text:style-name="T5">;</text:span></text:p>
        </text:list-item>
        <text:list-item>
          <text:p text:style-name="P40"><text:span text:style-name="T24">di <text:s/></text:span><text:span text:style-name="T25">non</text:span><text:span text:style-name="T24"> <text:s/>aver <text:s/>riportato <text:s/>condanne <text:s/>penali <text:s/>e <text:s/>di <text:s/>non <text:s/>avere <text:s/>procedimenti <text:s/>penali <text:s/>in <text:s/>corso <text:s/>che impediscano la costituzione del rapporto di lavoro con la Pubblica Amministrazione, </text:span><text:span text:style-name="T26">in particolare non aver riportato condanne o sanzioni interdittive all'esercizio di attività che comportino contatti diretti e regolari con minori </text:span><text:span text:style-name="T27">(articoli 600-bis, 600-ter, 600-quater, 600-quinquies e 609-undecies C.P.).</text:span></text:p>
        </text:list-item>
      </text:list>
      <text:p text:style-name="P25"/>
      <text:p text:style-name="P21"><text:span text:style-name="T28">DICHIARO</text:span>, inoltre<text:span text:style-name="T16">, </text:span></text:p>
      <text:p text:style-name="P5">ai fini della valutazione dei titoli per la formazione delle graduatorie:</text:p>
      <text:p text:style-name="P3"/>
      <text:p text:style-name="P3"><text:span text:style-name="T9">a) </text:span>di aver percepito nell'anno <text:span text:style-name="T22">□</text:span> <text:span text:style-name="T9">2018</text:span> <text:span text:style-name="T10">ovvero</text:span> <text:span text:style-name="T22">□</text:span> <text:span text:style-name="T9">2019</text:span> un <text:span text:style-name="T9">reddito</text:span> lordo pari ad € ______________________;</text:p>
      <text:p text:style-name="P27"/>
      <text:p text:style-name="P3"><text:span text:style-name="T9">b)</text:span> di <text:span text:style-name="T9">avere compiuto</text:span> <text:s/>_________ <text:span text:style-name="T9">anni</text:span> <text:s/>(<text:span text:style-name="T10">alla data di presentazione della domanda</text:span>);</text:p>
      <text:p text:style-name="P27"/>
      <text:list xml:id="list2638853222" text:style-name="L2">
        <text:list-item>
          <text:list>
            <text:list-header>
              <text:p text:style-name="P41"><text:span text:style-name="T9">c)</text:span> di avere <text:span text:style-name="T9">svolto attività di "Nonno Vigile"</text:span> in plessi scolastici nei seguenti anni scolastici:</text:p>
            </text:list-header>
          </text:list>
        </text:list-item>
      </text:list>
      <text:p text:style-name="P38"><text:span text:style-name="T23">□</text:span><text:span text:style-name="T22"> </text:span>a.s. 2015/16 <text:s text:c="4"/><text:span text:style-name="T22">□</text:span> a.s. 2016/17 <text:s text:c="5"/><text:span text:style-name="T22">□</text:span> a.s. 2017/18 <text:s text:c="4"/><text:span text:style-name="T22">□</text:span> a.s. 2018/19 <text:s text:c="4"/><text:span text:style-name="T22">□</text:span> a.s. 2019/20;</text:p>
      <text:p text:style-name="P29"/>
      <text:p text:style-name="P28"><text:span text:style-name="T9">d)</text:span> di essere nella seguente situazione familiare <text:span text:style-name="T14"><text:s/>(riferirasi al nucleo familiare come risultante dal certificato dello stato di famiglia)</text:span>: <text:s text:c="3"/><text:span text:style-name="T23">□</text:span><text:span text:style-name="T22"> </text:span><text:span text:style-name="T9">monoreddito</text:span> <text:s text:c="2"/><text:span text:style-name="T23">□</text:span><text:span text:style-name="T22"> </text:span><text:s/><text:span text:style-name="T9">plurireddito</text:span><text:span text:style-name="T16">;</text:span></text:p>
      <text:p text:style-name="P16"/>
      <text:p text:style-name="P15"><text:span text:style-name="T9">DICHIARO,</text:span> <text:s/>infine,</text:p>
      <text:list xml:id="list3148704711" text:style-name="L3">
        <text:list-item>
          <text:p text:style-name="P42">di essere a conoscenza che il servizio verrà assegnato prioritariamente per i plessi scolastici indicati nella determinazione dirigenziale n. 1728 del 16/07/2020 e che, ove rimanessero richieste di disponibilità inevase, verrà predisposta una lista di attesa da cui attingere <text:span text:style-name="T16">eventualmente anche con riferimento a plessi scolastici diversi da quelli rispetto ai quali è stata data la disponibilità;</text:span></text:p>
        </text:list-item>
        <text:list-item>
          <text:p text:style-name="P42">di essere a conoscenza che, in considerazione dell'emergenza sanitaria tuttora in corso, la presente domanda è da intendersi come una "<text:span text:style-name="T9">disponibilità di massima</text:span>" e <text:span text:style-name="T15">che all'atto della definizione ed organizzazione del servizio, che potrebbe riguardare anche sedi diverse da </text:span><text:soft-page-break/><text:span text:style-name="T15">quelli per cui è stata formulata la preferenza, sarà mia cura confermare o meno la mia disponibilità</text:span>;</text:p>
        </text:list-item>
        <text:list-item>
          <text:p text:style-name="P42"><text:span text:style-name="T16">di impegnarmi a consegnare, all'atto dell'assegnazione del servizio, la </text:span><text:span text:style-name="T17">certificazione medica relativa alla mia idoneità psicofisica allo svolgimento delle relative mansioni;</text:span></text:p>
        </text:list-item>
        <text:list-item>
          <text:p text:style-name="P42">di <text:s/><text:span text:style-name="T16">impegnarmi </text:span>a comunicare all'Unità Partecipazione eventuali variazioni rispetto ai dati sopra dichiarati; </text:p>
        </text:list-item>
        <text:list-item>
          <text:p text:style-name="P42">di essere a conoscenza delle responsabilità penali in caso di false dichiarazioni;</text:p>
        </text:list-item>
        <text:list-item>
          <text:p text:style-name="P42">di essere a conoscenza che, per ogni intervento, è previsto un compenso di euro 2,50 (<text:span text:style-name="T10">al netto delle ritenute di legge</text:span>);</text:p>
        </text:list-item>
        <text:list-item>
          <text:p text:style-name="P42">di <text:s/>essere <text:s/>informato/a <text:s/>che <text:s/>i <text:s/>dati <text:s/>personali <text:s/>forniti <text:s/>saranno <text:s/>trattati <text:s/>esclusivamente <text:s/>per <text:s/>le <text:s/>finalità <text:s/>connesse allo svolgimento del procedimento e nel rispetto delle disposizioni vigenti in materia di protezione dei dati personali di cui al Regolamento UE 27 aprile 2016 n. 2016/679/UE, come da informativa allegata; </text:p>
        </text:list-item>
        <text:list-item>
          <text:p text:style-name="P42">di consentire che i dati personali forniti siano raccolti presso il Comune di Forlì per le finalità correlate <text:s/>alla <text:s/>gestione del Progetto; </text:p>
        </text:list-item>
        <text:list-item>
          <text:p text:style-name="P43">di voler ricevere tutte le comunicazioni che riguardano la presente domanda al seguente indirizzo (se diverso da quello già indicato come residenza): _________________________________________________________________________ <text:span text:style-name="T19">(</text:span><text:span text:style-name="T20">indicare l'indirizzo, completo di CAP e del numero di telefono/cellulare</text:span><text:span text:style-name="T19">).</text:span></text:p>
        </text:list-item>
      </text:list>
      <text:p text:style-name="P12"/>
      <text:p text:style-name="P4"/>
      <text:p text:style-name="P4">Letto, confermato e sottoscritto. </text:p>
      <text:p text:style-name="P4"/>
      <text:p text:style-name="P3">Forlì, (data) …....................................... </text:p>
      <text:p text:style-name="P31">IL DICHIARANTE</text:p>
      <text:p text:style-name="P31"><text:s/>____________________________________ </text:p>
      <text:p text:style-name="P24"/>
      <text:p text:style-name="P24">Allegato: copia fotostatica di documento di identità<text:note text:id="ftn1" text:note-class="footnote"><text:note-citation>1</text:note-citation><text:note-body><text:p text:style-name="P8"><text:s/>La dichiarazione è sottoscritta dall'interessato in presenza del dipendente addetto, ovvero sottoscritta e inviata unitamente a copia fotostatica, non autenticata, di un documento di identità del sottoscrittore, all'ufficio competente, via fax, tramite un incaricato, oppure a mezzo posta (art. 38, DPR <text:s/>445/2000)</text:p></text:note-body></text:note></text:p>
      <text:p text:style-name="P34"/>
      <text:p text:style-name="P34"/>
      <text:p text:style-name="P34"/>
      <text:p text:style-name="P34"/>
      <text:p text:style-name="P34"/>
      <text:p text:style-name="P35">INFORMATIVA PRIVACY:</text:p>
      <text:p text:style-name="P32">Il <text:s/>Comune <text:s/>di <text:s/>Forlì <text:s/>in <text:s/>qualità <text:s/>di <text:s/>titolare <text:s/>(con <text:s/>sede <text:s/>in <text:s/>Piazza <text:s/>Saffi, <text:s/>8 <text:s/>– <text:s/>pec: comune.forli@pec.comune.forli.fc.it; <text:s/>Centralino: <text:s/>+39 <text:s/>0543 <text:s/>712111), <text:s/>tratterà <text:s/>i dati personali conferiti con il presente modulo, con modalità prevalentemente informatiche <text:s/>e <text:s/>telematiche, <text:s/>per <text:s/>le <text:s/>finalità <text:s/>previste <text:s/>dal <text:s/>Regolamento <text:s/>(UE) 2016/679 (RGPD), in particolare per l'esecuzione dei propri compiti di interesse pubblico <text:s/>o <text:s/>comunque <text:s/>connessi <text:s/>all'esercizio <text:s/>dei <text:s/>propri <text:s/>pubblici <text:s/>poteri, <text:s/>ivi incluse <text:s/>le <text:s/>finalità <text:s/>di <text:s/>archiviazione, <text:s/>di <text:s/>ricerca <text:s/>storica <text:s/>e <text:s/>di <text:s/>analisi <text:s/>per <text:s/>scopi statistici. Il <text:s/>conferimento <text:s/>dei <text:s/>dati <text:s/>è <text:s/>obbligatorio <text:s/>e <text:s/>il <text:s/>loro <text:s/>mancato <text:s/>inserimento <text:s/>non consente <text:s/>di <text:s/>procedere <text:s/>con <text:s/>l'elaborazione <text:s/>dell'istanza <text:s/>e/o <text:s/>la <text:s/>fornitura <text:s/>del servizio.</text:p>
      <text:p text:style-name="P13">I <text:s/>dati <text:s/>saranno <text:s/>trattati <text:s/>per <text:s/>tutto <text:s/>il <text:s/>tempo <text:s/>necessario <text:s/>all'erogazione <text:s/>della prestazione <text:s/>o <text:s/>del <text:s/>servizio <text:s/>e, <text:s/>successivamente <text:s/>alla <text:s/>comunicazione <text:s/>della cessazione <text:s/>dell'attività <text:s/>del <text:s/>titolare <text:s/>o <text:s/>del <text:s/>responsabile <text:s/>o <text:s/>della <text:s/>intervenuta revoca dell'incarico del RPD, i dati saranno conservati in conformità alle norme sulla conservazione della documentazione amministrativa. </text:p>
      <text:p text:style-name="P13">I dati non saranno comunicati a terzi né diffusi, se non nei casi specificamente previsti dal diritto nazionale o dell'Unione Europea.</text:p>
      <text:p text:style-name="P13">Gli interessati hanno il diritto di chiedere al titolare del trattamento l'accesso ai dati <text:s/>personali <text:s/>e <text:s/>la <text:s/>rettifica <text:s/>o <text:s/>la <text:s/>cancellazione <text:s/>degli <text:s/>stessi <text:s/>o <text:s/>la <text:s/>limitazione <text:s/>del trattamento che li riguarda o di opporsi al trattamento (artt. 15 e ss. del RGPD). L'apposita istanza all'Autorità è presentata contattando il Titolare, Comune di Forlì <text:s/>con <text:s/>sede <text:s/>in <text:s/>Piazza <text:s/>Saffi,8 <text:s/>- <text:s/>47121 <text:s/>Forlì <text:s/>- <text:s/>pec: comune.forli@pec.comune.forli.fc.it oppure il Responsabile della protezione dei dati: privacy@romagnaforlivese.it </text:p>
      <text:p text:style-name="P14">Gli interessati, ricorrendone i presupposti, hanno, altresì, il diritto di proporre reclamo al Garante quale autorità di controllo secondo le procedure previste. </text:p>
      <text:p text:style-name="P9"/>
      <text:p text:style-name="P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BookmanOldStyle" svg:font-family="BookmanOldStyle"/>
    <style:font-face style:name="OpenSymbol" svg:font-family="OpenSymbol"/>
    <style:font-face style:name="Tahoma1" svg:font-family="Tahoma"/>
    <style:font-face style:name="Verdana" svg:font-family="Verdana, Verdana" style:font-family-generic="swiss"/>
    <style:font-face style:name="OpenSymbol2" svg:font-family="OpenSymbol" style:font-pitch="variable"/>
    <style:font-face style:name="OpenSymbol3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BookmanOldStyle" fo:font-family="BookmanOldSty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Verdana" fo:font-family="Verdana, Verdana" style:font-family-generic="swiss" fo:font-size="12pt" fo:language="de" fo:country="DE" style:font-name-asian="Verdana" style:font-family-asian="Verdana, Verdana" style:font-family-generic-asian="swiss" style:font-size-asian="12pt" style:language-asian="ja" style:country-asian="JP" style:font-name-complex="Verdana" style:font-family-complex="Verdana, Verdana" style:font-family-generic-complex="swiss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weight="bold" style:font-weight-asian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46z1" style:family="text">
      <style:text-properties style:font-name="OpenSymbol2" fo:font-family="OpenSymbol" style:font-pitch="variable" style:font-name-complex="OpenSymbol2" style:font-family-complex="OpenSymbol" style:font-pitch-complex="variable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pitch-complex="variable"/>
    </style:style>
    <style:style style:name="WW8Num37z1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1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11cm" fo:text-indent="-0.635cm" fo:margin-left="1.3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ahoma" style:font-style-name="Normale" style:font-family-generic="swiss"/>
      </text:list-level-style-bullet>
      <text:list-level-style-bullet text:level="2" text:style-name="WW8Num4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4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46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4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4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4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13cm" fo:text-indent="-0.635cm" fo:margin-left="1.8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7z1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7z1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7z1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7z1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7z1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7z1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7z1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7z1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1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1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1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1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1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.499cm" loext:contextual-spacing="false" fo:text-align="end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72cm" fo:margin-bottom="1.612cm" fo:margin-left="2.249cm" fo:margin-right="2.242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odulo domanda – Nonni Vigile 2020/202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23H12M12S</meta:editing-duration>
    <meta:editing-cycles>285</meta:editing-cycles>
    <meta:generator>LibreOffice/5.4.0.3$Windows_x86 LibreOffice_project/7556cbc6811c9d992f4064ab9287069087d7f62c</meta:generator>
    <dc:date>2020-07-17T09:55:05.62</dc:date>
    <meta:print-date>2020-07-15T18:43:32.45</meta:print-date>
    <meta:document-statistic meta:table-count="0" meta:image-count="0" meta:object-count="0" meta:page-count="4" meta:paragraph-count="60" meta:word-count="1103" meta:character-count="8086" meta:non-whitespace-character-count="6743"/>
    <meta:user-defined meta:name="Info 1"/>
    <meta:user-defined meta:name="Info 2"/>
    <meta:user-defined meta:name="Info 3"/>
    <meta:user-defined meta:name="Info 4"/>
  </office:meta>
</office:document-meta>
</file>