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266cm" style:page-number="auto" table:align="left" style:writing-mode="lr-tb"/>
    </style:style>
    <style:style style:name="Tabella1.A" style:family="table-column">
      <style:table-column-properties style:column-width="13.2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3.268cm" table:align="left" style:writing-mode="lr-tb"/>
    </style:style>
    <style:style style:name="Tabella2.A" style:family="table-column">
      <style:table-column-properties style:column-width="12.7cm"/>
    </style:style>
    <style:style style:name="Tabella2.B" style:family="table-column">
      <style:table-column-properties style:column-width="0.5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24pt" style:font-size-asian="24pt" style:font-name-complex="Arial" style:font-size-complex="24p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weight="bold" style:font-size-asian="24pt" style:font-weight-asian="bold" style:font-name-complex="Arial" style:font-size-complex="24pt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style="italic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26pt" fo:font-weight="bold" style:font-size-asian="26pt" style:font-weight-asian="bold" style:font-name-complex="Arial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style="italic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24pt" style:font-size-asian="24pt" style:font-name-complex="Arial" style:font-size-complex="24pt"/>
    </style:style>
    <style:style style:name="P13" style:family="paragraph" style:parent-style-name="Heading_20_1">
      <style:paragraph-properties fo:text-align="center" style:justify-single-word="false"/>
      <style:text-properties fo:color="#008000" style:font-name="Bodoni MT" fo:font-size="28pt" fo:font-style="italic" fo:font-weight="bold" style:font-name-asian="Arial Unicode MS" style:font-size-asian="28pt" style:font-style-asian="italic" style:font-weight-asian="bold" style:font-name-complex="Bodoni MT" style:font-size-complex="28pt" style:font-style-complex="italic" style:font-weight-complex="bold"/>
    </style:style>
    <style:style style:name="P14" style:family="paragraph" style:parent-style-name="Heading_20_1">
      <style:paragraph-properties fo:text-align="center" style:justify-single-word="false"/>
      <style:text-properties fo:color="#008000" style:font-name="Bodoni MT" fo:font-size="8pt" fo:font-style="italic" fo:font-weight="bold" style:font-name-asian="Arial Unicode MS" style:font-size-asian="7pt" style:font-style-asian="italic" style:font-weight-asian="bold" style:font-name-complex="Bodoni MT" style:font-size-complex="8pt" style:font-style-complex="italic" style:font-weight-complex="bold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style="italic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style="italic" fo:font-weight="bold" officeooo:rsid="0019e0fe" officeooo:paragraph-rsid="0019e0fe" style:font-size-asian="24pt" style:font-style-asian="italic" style:font-weight-asian="bold" style:font-name-complex="Arial" style:font-size-complex="2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8000" style:font-name="Bodoni MT" fo:font-size="24pt" fo:font-style="italic" fo:font-weight="bold" style:font-name-asian="Arial Unicode MS" style:font-size-asian="21pt" style:font-style-asian="italic" style:font-weight-asian="bold" style:font-name-complex="Bodoni MT" style:font-size-complex="24pt" style:font-style-complex="italic" style:font-weight-complex="bold"/>
    </style:style>
    <style:style style:name="T1" style:family="text">
      <style:text-properties fo:color="#ff0000" style:font-name="Arial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fo:color="#ff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3" style:family="text">
      <style:text-properties fo:color="#0000ff" style:font-name="Arial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color="#0000ff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5" style:family="text">
      <style:text-properties officeooo:rsid="0019e0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GOMITOLO <text:s/></text:p>
            <text:p text:style-name="P7"><text:span text:style-name="T2"><text:s/></text:span><text:span text:style-name="T1">GIUGNO 2019</text:span></text:p>
            <text:p text:style-name="P10"/>
          </table:table-cell>
        </table:table-row>
      </table:table>
      <text:h text:style-name="P13" text:outline-level="1">TUTTI I MARTEDI’ DALLE 15,30 ALLE 18,<text:span text:style-name="T5">00</text:span></text:h>
      <text:p text:style-name="Standard"/>
      <text:p text:style-name="Standard"/>
      <text:h text:style-name="P15" text:outline-level="1">UN POMERIGGIO INSIEME PER INCONTRARSI, CONOSCERSI FARE SCOPERTE, TRASCORRERE MOMENTI GIOCOSI INSIEME A MAMMA E PAPA’ …</text:h>
      <text:p text:style-name="P16">Se il tempo lo permette, </text:p>
      <text:p text:style-name="P16">staremo in giardino!</text:p>
      <text:p text:style-name="P2"/>
      <text:p text:style-name="P2"/>
      <text:p text:style-name="P2"/>
      <text:p text:style-name="P2"/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GOMITOLINO FREE</text:p>
            <text:p text:style-name="P3">GIUGNO 2019</text:p>
          </table:table-cell>
          <table:table-cell table:style-name="Tabella2.B1" office:value-type="string">
            <text:p text:style-name="P8"/>
          </table:table-cell>
        </table:table-row>
      </table:table>
      <text:h text:style-name="P14" text:outline-level="1"/>
      <text:h text:style-name="P13" text:outline-level="1">TUTTI I GIOVEDI’ </text:h>
      <text:h text:style-name="P13" text:outline-level="1">DALLE 9,30 ALLE 11,30</text:h>
      <text:p text:style-name="P17"/>
      <text:p text:style-name="P5">UNO SPAZIO </text:p>
      <text:p text:style-name="P5">PER MAMME E PAPA'</text:p>
      <text:p text:style-name="P6"><text:span text:style-name="T4"><text:s/></text:span><text:span text:style-name="T3">PER STARE INSIEME</text:span></text:p>
      <text:p text:style-name="P5">CONDIVIDERE PENSIERI <text:s/>CHIACCHIERE CONSAPEVOLI</text:p>
      <text:p text:style-name="P5">SOCIALIZZARE</text:p>
      <text:p text:style-name="P5">GIOCARE</text:p>
      <text:p text:style-name="P5">TRASCORRERE MOMENTI IN BENESSERE E LIBERTA'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65cm" fo:margin-bottom="0.6cm" fo:margin-left="0.882cm" fo:margin-right="0.89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5:15:52</meta:creation-date>
    <dc:date>2019-05-29T10:21:37.529000000</dc:date>
    <meta:print-date>2019-05-28T15:28:00</meta:print-date>
    <meta:editing-cycles>153</meta:editing-cycles>
    <meta:editing-duration>P2DT3H33M2S</meta:editing-duration>
    <meta:generator>LibreOffice/5.4.0.3$Windows_x86 LibreOffice_project/7556cbc6811c9d992f4064ab9287069087d7f62c</meta:generator>
    <meta:document-statistic meta:table-count="2" meta:image-count="0" meta:object-count="0" meta:page-count="1" meta:paragraph-count="17" meta:word-count="67" meta:character-count="441" meta:non-whitespace-character-count="383"/>
  </office:meta>
</office:document-meta>
</file>