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60000024F0F2FCA6F.jpg"/>
  <manifest:file-entry manifest:media-type="image/jpeg" manifest:full-path="Pictures/10000000000003760000024FCCBFFC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5.004cm" svg:height="10.008cm" draw:z-index="0"><draw:image xlink:href="Pictures/10000000000003760000024FCCBFFC14.jpg" xlink:type="simple" xlink:show="embed" xlink:actuate="onLoad"/></draw:frame></text:p>
      <text:p text:style-name="Standard"><draw:frame draw:style-name="fr1" draw:name="immagini2" text:anchor-type="paragraph" svg:width="15.004cm" svg:height="10.008cm" draw:z-index="1"><draw:image xlink:href="Pictures/10000000000003760000024F0F2FCA6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atella gardelli</meta:initial-creator>
    <meta:creation-date>2016-07-05T18:30:59.96</meta:creation-date>
    <meta:document-statistic meta:table-count="0" meta:image-count="2" meta:object-count="0" meta:page-count="1" meta:paragraph-count="0" meta:word-count="0" meta:character-count="0"/>
    <dc:date>2016-07-05T18:32:10.94</dc:date>
    <dc:creator>donatella gardelli</dc:creator>
    <meta:editing-duration>PT1M11S</meta:editing-duration>
    <meta:editing-cycles>1</meta:editing-cycles>
    <meta:generator>OpenOffice/4.1.1$Win32 OpenOffice.org_project/411m6$Build-9775</meta:generator>
  </office:meta>
</office:document-meta>
</file>