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verdana, sans-serif'" style:font-family-asian="'verdana, sans-serif'" style:font-family-complex="'verdana, sans-serif'" fo:background-color="transparent" fo:color="#351c75"/>
    </style:style>
    <style:style style:name="T3" style:family="text">
      <style:text-properties fo:font-size="12.00pt" fo:font-weight="bold" fo:font-family="'verdana, sans-serif'" style:font-family-asian="'verdana, sans-serif'" style:font-family-complex="'verdana, sans-serif'" fo:background-color="transparent" fo:color="#351c75"/>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verdana, sans-serif'" style:font-family-asian="'verdana, sans-serif'" style:font-family-complex="'verdana, sans-serif'" fo:background-color="transparent" fo:color="#351c75"/>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Verdana" style:font-family-asian="Verdana" style:font-family-complex="Verdana" fo:background-color="#ffffff" fo:color="#990000"/>
    </style:style>
    <style:style style:name="T8" style:family="text">
      <style:text-properties fo:font-size="10.00pt" fo:font-weight="bold" fo:font-family="Verdana" style:font-family-asian="Verdana" style:font-family-complex="Verdana" fo:background-color="#ffffff" fo:color="#990000"/>
    </style:style>
    <style:style style:name="T9" style:family="text">
      <style:text-properties fo:font-size="10.00pt" fo:font-weight="normal" fo:font-family="Verdana" style:font-family-asian="Verdana" style:font-family-complex="Verdana" fo:background-color="#ffffff" fo:color="#990000"/>
    </style:style>
    <style:style style:name="T10" style:family="text">
      <style:text-properties fo:font-size="10.00pt" fo:font-weight="bold" fo:font-family="Verdana" style:font-family-asian="Verdana" style:font-family-complex="Verdana" fo:background-color="#ffffff" fo:color="#990000"/>
    </style:style>
    <style:style style:name="T11" style:family="text">
      <style:text-properties fo:font-size="10.00pt" fo:font-weight="normal" fo:font-family="Verdana" style:font-family-asian="Verdana" style:font-family-complex="Verdana" fo:background-color="#ffffff" fo:color="#990000"/>
    </style:style>
    <style:style style:name="T12" style:family="text">
      <style:text-properties fo:font-size="10.00pt" fo:font-weight="bold" fo:font-family="Verdana" style:font-family-asian="Verdana" style:font-family-complex="Verdana" fo:background-color="#ffffff" fo:color="#990000"/>
    </style:style>
    <style:style style:name="T13" style:family="text">
      <style:text-properties fo:font-size="10.00pt" fo:font-weight="normal" fo:font-family="Verdana" style:font-family-asian="Verdana" style:font-family-complex="Verdana" fo:background-color="#ffffff" fo:color="#990000"/>
    </style:style>
    <style:style style:name="T14" style:family="text">
      <style:text-properties fo:font-size="10.00pt" fo:font-weight="bold" fo:font-family="Verdana" style:font-family-asian="Verdana" style:font-family-complex="Verdana" fo:background-color="#ffffff" fo:color="#990000" fo:font-style="italic"/>
    </style:style>
    <style:style style:name="T15" style:family="text">
      <style:text-properties fo:font-size="10.00pt" fo:font-weight="bold" fo:font-family="Verdana" style:font-family-asian="Verdana" style:font-family-complex="Verdana" fo:background-color="#ffffff" fo:color="#351c75" fo:font-style="italic"/>
    </style:style>
    <style:style style:name="T16" style:family="text">
      <style:text-properties fo:font-size="10.00pt" fo:font-weight="normal" fo:font-family="Verdana" style:font-family-asian="Verdana" style:font-family-complex="Verdana" fo:background-color="#ffffff" fo:color="#990000"/>
    </style:style>
    <style:style style:name="T17" style:family="text">
      <style:text-properties fo:font-size="10.00pt" fo:font-weight="normal" fo:font-family="Verdana" style:font-family-asian="Verdana" style:font-family-complex="Verdana" fo:background-color="#ffffff" fo:color="#990000" fo:font-style="italic"/>
    </style:style>
    <style:style style:name="T18" style:family="text">
      <style:text-properties fo:font-size="10.00pt" fo:font-weight="normal" fo:font-family="Verdana" style:font-family-asian="Verdana" style:font-family-complex="Verdana" fo:background-color="#ffffff" fo:color="#351c75" fo:font-style="italic"/>
    </style:style>
    <style:style style:name="T19" style:family="text">
      <style:text-properties fo:font-size="10.00pt" fo:font-weight="bold" fo:font-family="Verdana" style:font-family-asian="Verdana" style:font-family-complex="Verdana" fo:background-color="#ffffff" fo:color="#990000" fo:font-style="italic"/>
    </style:style>
    <style:style style:name="T20" style:family="text">
      <style:text-properties fo:font-size="10.00pt" fo:font-weight="normal" fo:font-family="Verdana" style:font-family-asian="Verdana" style:font-family-complex="Verdana" fo:background-color="#ffffff" fo:color="#990000" fo:font-style="italic"/>
    </style:style>
    <style:style style:name="T21" style:family="text">
      <style:text-properties fo:font-size="10.00pt" fo:font-weight="normal" fo:font-family="Verdana" style:font-family-asian="Verdana" style:font-family-complex="Verdana" fo:background-color="#ffffff" fo:color="#990000"/>
    </style:style>
    <style:style style:name="T22" style:family="text">
      <style:text-properties fo:font-size="10.00pt" fo:font-weight="bold" fo:font-family="Verdana" style:font-family-asian="Verdana" style:font-family-complex="Verdana" fo:background-color="#ffffff" fo:color="#990000"/>
    </style:style>
    <style:style style:name="T23" style:family="text">
      <style:text-properties fo:font-size="10.00pt" fo:font-weight="normal" fo:font-family="Verdana" style:font-family-asian="Verdana" style:font-family-complex="Verdana" fo:background-color="#ffffff" fo:color="#990000"/>
    </style:style>
    <style:style style:name="T24" style:family="text">
      <style:text-properties fo:font-size="10.00pt" fo:font-weight="bold" fo:font-family="Verdana" style:font-family-asian="Verdana" style:font-family-complex="Verdana" fo:background-color="#ffffff" fo:color="#990000"/>
    </style:style>
    <style:style style:name="T25" style:family="text">
      <style:text-properties fo:font-size="10.00pt" fo:font-weight="normal" fo:font-family="Verdana" style:font-family-asian="Verdana" style:font-family-complex="Verdana" fo:background-color="#ffffff" fo:color="#990000"/>
    </style:style>
    <style:style style:name="T26" style:family="text">
      <style:text-properties fo:font-size="10.00pt" fo:font-weight="bold" fo:font-family="Verdana" style:font-family-asian="Verdana" style:font-family-complex="Verdana" fo:background-color="#ffffff" fo:color="#990000"/>
    </style:style>
    <style:style style:name="T27" style:family="text">
      <style:text-properties fo:font-size="10.00pt" fo:font-weight="normal" fo:font-family="Verdana" style:font-family-asian="Verdana" style:font-family-complex="Verdana" fo:background-color="#ffffff" fo:color="#990000"/>
    </style:style>
    <style:style style:name="T28" style:family="text">
      <style:text-properties fo:font-size="10.00pt" fo:font-weight="bold" fo:font-family="Verdana" style:font-family-asian="Verdana" style:font-family-complex="Verdana" fo:background-color="#ffffff" fo:color="#990000"/>
    </style:style>
    <style:style style:name="T29" style:family="text">
      <style:text-properties fo:font-size="10.00pt" fo:font-weight="normal" fo:font-family="Verdana" style:font-family-asian="Verdana" style:font-family-complex="Verdana" fo:background-color="#ffffff" fo:color="#990000"/>
    </style:style>
    <style:style style:name="T30" style:family="text">
      <style:text-properties fo:font-size="10.00pt" fo:font-weight="normal" fo:font-family="Verdana" style:font-family-asian="Verdana" style:font-family-complex="Verdana" fo:background-color="#ffffff" fo:color="#990000"/>
    </style:style>
    <style:style style:name="T31" style:family="text">
      <style:text-properties fo:font-size="10.00pt" fo:font-weight="normal" fo:font-family="Verdana" style:font-family-asian="Verdana" style:font-family-complex="Verdana" fo:background-color="#ffffff" fo:color="#990000"/>
    </style:style>
    <style:style style:name="T32" style:family="text">
      <style:text-properties fo:font-size="10.00pt" fo:font-weight="normal" fo:font-family="Verdana" style:font-family-asian="Verdana" style:font-family-complex="Verdana" fo:background-color="#ffffff" fo:color="#990000"/>
    </style:style>
    <style:style style:name="T33" style:family="text">
      <style:text-properties fo:font-size="10.00pt" fo:font-weight="normal" fo:font-family="Verdana" style:font-family-asian="Verdana" style:font-family-complex="Verdana" fo:background-color="#ffffff" fo:color="#351c75"/>
    </style:style>
    <style:style style:name="T34" style:family="text">
      <style:text-properties fo:font-size="10.00pt" fo:font-weight="normal" fo:font-family="Verdana" style:font-family-asian="Verdana" style:font-family-complex="Verdana" fo:background-color="#ffffff" fo:color="#990000"/>
    </style:style>
    <style:style style:name="T35" style:family="text">
      <style:text-properties fo:font-size="10.00pt" fo:font-weight="bold" fo:font-family="Verdana" style:font-family-asian="Verdana" style:font-family-complex="Verdana" fo:background-color="#ffffff" fo:color="#990000"/>
    </style:style>
    <style:style style:name="T36" style:family="text">
      <style:text-properties fo:font-size="10.00pt" fo:font-weight="normal" fo:font-family="Verdana" style:font-family-asian="Verdana" style:font-family-complex="Verdana" fo:background-color="#ffffff" fo:color="#990000"/>
    </style:style>
    <style:style style:name="T3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ffffff" fo:color="#1155cc"/>
    </style:style>
    <style:style style:name="T3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ffffff" fo:color="#1155cc"/>
    </style:style>
    <style:style style:name="T39" style:family="text">
      <style:text-properties fo:font-size="10.00pt" fo:font-weight="normal" fo:font-family="Verdana" style:font-family-asian="Verdana" style:font-family-complex="Verdana" fo:background-color="#ffffff" fo:color="#990000"/>
    </style:style>
    <style:style style:name="T40" style:family="text">
      <style:text-properties fo:font-size="10.00pt" fo:font-weight="bold" fo:font-family="Verdana" style:font-family-asian="Verdana" style:font-family-complex="Verdana" fo:background-color="#ffffff" fo:color="#990000"/>
    </style:style>
    <style:style style:name="T41" style:family="text">
      <style:text-properties fo:font-size="10.00pt" fo:font-weight="normal" fo:font-family="Verdana" style:font-family-asian="Verdana" style:font-family-complex="Verdana" fo:background-color="#ffffff" fo:color="#99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Verdana" style:font-family-asian="Verdana" style:font-family-complex="Verdana"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Verdana" style:font-family-asian="Verdana" style:font-family-complex="Verdana" fo:background-color="transparent" fo:color="#004586"/>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fo:margin-bottom="6.00pt"/>
    </style:style>
    <style:style style:name="P7" style:family="paragraph">
      <style:paragraph-properties fo:line-height="100.00%" fo:text-align="justify" fo:margin-bottom="14.15pt"/>
    </style:style>
    <style:style style:name="P8" style:family="paragraph">
      <style:paragraph-properties fo:line-height="100.00%" fo:text-align="justify" fo:margin-bottom="9.65pt"/>
    </style:style>
    <style:style style:name="P9" style:family="paragraph">
      <style:paragraph-properties fo:line-height="100.00%" fo:text-align="left" fo:margin-bottom="3.95pt"/>
    </style:style>
    <style:style style:name="P10" style:family="paragraph">
      <style:paragraph-properties fo:line-height="100.00%" fo:text-align="left" fo:margin-bottom="9.65pt"/>
    </style:style>
    <style:style style:name="P11" style:family="paragraph">
      <style:paragraph-properties fo:line-height="100.00%" fo:text-align="center"/>
    </style:style>
    <style:style style:name="P12" style:family="paragraph">
      <style:paragraph-properties fo:line-height="100.00%" fo:text-align="justify"/>
    </style:style>
  </office:automatic-styles>
  <office:body>
    <office:text>
      <text:p text:style-name="P1"><text:span text:style-name="T1"/></text:p>
      <text:p text:style-name="P2"><draw:frame text:anchor-type="as-char" svg:width="35.19mm" svg:height="18.52mm" style:rel-width="scale" style:rel-height="scale"><draw:object-ole xlink:href="OleObj1"/><draw:image xlink:href="ObjectReplacements/OleObj1"/></draw:frame><text:span text:style-name="T3"/></text:p>
      <text:p text:style-name="P3"><text:span text:style-name="T4"/></text:p>
      <text:p text:style-name="P4"><text:span text:style-name="T5">Progetto Famiglie &amp; Baby sitter</text:span></text:p>
      <text:p text:style-name="P5"><text:span text:style-name="T6"/></text:p>
      <text:p text:style-name="P5"><text:span text:style-name="T6"/></text:p>
      <text:p text:style-name="P6"><text:span text:style-name="T7">Il </text:span><text:span text:style-name="T8">Centro per le Famiglie della Romagna Forlivese </text:span><text:span text:style-name="T9">è di supporto alle famiglie dei 15 Comuni anche in questo particolare periodo e ne comprende le difficoltà organizzative causate dall'emergenza sanitaria. Alcuni genitori lavorano, altri a breve riprenderanno le attività lavorative, ci sono nonne e nonni che prima si occupavano dei nipoti e ora devono essere protetti; ci sono servizi educativi (scuole ma anche centri estivi) al momento non fruibili o fruibili solo parzialmente e ci sono bambine e bambini a casa, di cui è necessario </text:span><text:span text:style-name="T10">prendersi cura</text:span><text:span text:style-name="T11">.</text:span></text:p>
      <text:p text:style-name="P6"><text:span text:style-name="T11">Abbiamo pertanto necessità di implementare il progetto dedicato ad agevolare tempi di vita e di lavoro delle famiglie, integrando l'</text:span><text:span text:style-name="T12">elenco di Baby Sitter </text:span><text:span text:style-name="T13">per continuare ad offrire un servizio in grado di rispondere alle richieste dei genitori, attraverso il nostro </text:span><text:span text:style-name="T14">progetto Famiglie &amp; Baby Sitter</text:span><text:span text:style-name="T15">.</text:span></text:p>
      <text:p text:style-name="P7"><text:span text:style-name="T16">Il </text:span><text:span text:style-name="T17">progetto</text:span><text:span text:style-name="T18"> </text:span><text:span text:style-name="T19">Famiglie &amp; Baby Sitter</text:span><text:span text:style-name="T20">, </text:span><text:span text:style-name="T21">rivolto alle famiglie residenti nel Comune di Forlì e nei Comuni del Comprensorio forlivese, agevola l</text:span><text:span text:style-name="T22">'incontro tra domanda e offerta </text:span><text:span text:style-name="T23">di servizio di baby sitter, per la cura e l'educazione di bambini dai primi mesi di vita in poi. Le </text:span><text:span text:style-name="T24">baby sitter presenti nell'elenco </text:span><text:span text:style-name="T25">sono selezionate attraverso </text:span><text:span text:style-name="T26">colloqui </text:span><text:span text:style-name="T27">che individuano competenze, esperienze e disponibilità, funzionali a rispondere alle diverse esigenze familiari (servizio continuativo, temporaneo, presso il proprio domicilio, con disponibilità di auto, ecc.)</text:span></text:p>
      <text:p text:style-name="P8"><text:span text:style-name="T27">Le famiglie interessate possono rivolgersi, gratuitamente e senza impegno, al Centro per le Famiglie del Comune di Forlì (o al proprio Comune di residenza) per compilare la richiesta su specifico modulo, indicando le loro esigenze; successivamente vengono forniti i nominativi delle baby sitter più rispondenti alla richiesta, di norma, entro una settimana (fatta salva la disponibilità di baby sitter rispondenti alle esigenze espresse dalle famiglie). Il servizio di mediazione tra domanda e offerta è gratuito. Il rapporto di lavoro è gestito in piena autonomia fra le parti interessate.</text:span></text:p>
      <text:p text:style-name="P8"><text:span text:style-name="T27">Le recenti opportunità previste dal Governo consentono alle famiglie per tutto il 2020 di ricevere un </text:span><text:span text:style-name="T28">bonus baby sitter</text:span><text:span text:style-name="T29"> (un contributo da 600 a 1000 euro<text:s/></text:span><text:span text:style-name="T30">–</text:span><text:span text:style-name="T31"><text:s/>alla data del 30.04 ma che sar</text:span><text:span text:style-name="T32">à aumentato a breve) accedendo al sito dell'INPS, così come prevedono un</text:span><text:span text:style-name="T33">'</text:span><text:span text:style-name="T34">iscrizione agevolata per le stesse baby sitter. Questa nuova modalità agevolerà i rapporti fra le parti e garantirà una formalizzazione dell'accordo utile anche per autorizzare gli spostamenti.</text:span></text:p>
      <text:p text:style-name="P9"><text:span text:style-name="T34">E' possibile contattare il Centro per le Famiglie con le seguenti modalità: </text:span></text:p>
      <text:p text:style-name="P10"><text:span text:style-name="T35">E-mail:</text:span><text:span text:style-name="T36"> </text:span><text:a xlink:href="mailto:centrofamiglie@comune.forli.fc.it"><text:span text:style-name="T38">centrofamiglie@comune.forli.fc.it</text:span></text:a><text:span text:style-name="T39"> - </text:span><text:span text:style-name="T40">Telefono </text:span><text:span text:style-name="T41">0543 712667 lunedì - mercoledì - venerdì ore 9.00/13.00 - martedì e giovedì ore 15.00/18.00</text:span></text:p>
      <text:p text:style-name="P10"><text:span text:style-name="T42"/></text:p>
      <text:p text:style-name="P11"><text:span text:style-name="T43">----------------------------------------------------------------------</text:span></text:p>
      <text:p text:style-name="P11"><text:span text:style-name="T44"/></text:p>
      <text:p text:style-name="P12"><text:span text:style-name="T45">NB: stiamo lavorando per qualificare e irrobustire il progetto in vista delle richieste che potrebbero arrivare nelle prossime settimane ("fase 2").</text:span></text:p>
      <text:p text:style-name="P12"><text:span text:style-name="T45">Il CpF della Romagna Forlivese offrirà collaborazione anche ai Comuni interessati mettendo a disposizione l'elenco delle persone disponibili - previa verifica disponibilità e interesse delle potenziali baby sitter a svolgere l'attività anche in altri Comuni e loro autorizzazione alla diffusione dati sensibili/privacy.</text:span></text:p>
      <text:p text:style-name="P12"><text:span text:style-name="T45">Prima di inserire le persone nell'elenco saranno effettuati colloqui a distanza; saranno garantiti alcuni momenti formativi e il supporto di professionisti che già collaborano con il CpF e la rete di collaborazioni di cui il CpF dispone.</text:span></text:p>
      <text:p text:style-name="P12"><text:span text:style-name="T45">L'elenco già disponibile è aggiornato al 30.04.2020; nelle settimane sarà periodicamente aggiornat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