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as-char" svg:width="16.981cm" svg:height="23.128cm" draw:z-index="0"><draw:image xlink:href="http://www.comune.castelvetro-di-modena.mo.it/upload/castelvetro/gestionedocumentale/volantinopiedibus11_784_21854.jpg" xlink:type="simple" xlink:show="embed" xlink:actuate="onLoad"/><svg:title>http://www.comune.castelvetro-di-modena.mo.it/upload/castelvetro/gestionedocumentale/volantinopiedibus11_784_21854.jpg</svg:title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4-08T09:37:42.50</meta:creation-date>
    <meta:document-statistic meta:table-count="0" meta:image-count="1" meta:object-count="0" meta:page-count="1" meta:paragraph-count="1" meta:word-count="0" meta:character-count="2"/>
    <dc:date>2016-04-08T09:38:55.73</dc:date>
    <meta:editing-duration>PT00H01M19S</meta:editing-duration>
    <meta:editing-cycles>1</meta:editing-cycles>
    <meta:generator>OpenOffice.org/3.0$Win32 OpenOffice.org_project/300m15$Build-9379</meta:generator>
  </office:meta>
</office:document-meta>
</file>